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B61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8.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8161e-3266-4ebe-a8b2-07355a0bf046" text:name="BossProviderVariable"/>
      </text:user-field-decls>
      <text:p text:style-name="P18"/>
      <text:p text:style-name="P19"/>
      <text:p text:style-name="P12"/>
      <text:p text:style-name="P12"><text:span text:style-name="T2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9.8-240/00-18-14</text:p>
      <text:p text:style-name="P12"><text:s/></text:p>
      <text:p text:style-name="P8">«16» сентября 2014 г.                                          <text:s text:c="32"/>           г. Москва</text:p>
      <text:p text:style-name="P10">                 </text:p>
      <text:p text:style-name="P11"><text:span text:style-name="T3">Я, </text:span><text:span text:style-name="T7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19.8-240/00-18-14, возбужденного в отношении <text:span text:style-name="T8">ООО </text:span><text:span text:style-name="T4">«РД-РИТЕЙЛ» </text:span><text:span text:style-name="T5">(зарегистрировано в качестве юридического лица 24.01.2013; ОГРН 1135047000582; ИНН 5047138998; КПП 504701001; место нахождения: 141407, Московская обл., г. Химки, ул. Молодежная, д. 68, пом. </text:span><text:span text:style-name="T6">IX</text:span><text:span text:style-name="T5">)</text:span>, </text:p>
      <text:p text:style-name="P11"> </text:p>
      <text:p text:style-name="P13">УСТАНОВИЛ:</text:p>
      <text:p text:style-name="P11"> </text:p>
      <text:p text:style-name="P11"><text:span text:style-name="T9">Отсутствие надлежащего уведомления </text:span>ООО «РД-РИТЕЙЛ» о времени и месте рассмотрения дела об административном правонарушении <text:s text:c="33"/>№ 4-19.8-240/00-18-14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 </text:p>
      <text:p text:style-name="P13">ОПРЕДЕЛИЛ:</text:p>
      <text:p text:style-name="P13"/>
      <text:p text:style-name="P11">1. Продлить срок рассмотрения дела об административном правонарушении № <text:span text:style-name="T9">4-19.8-240/00-18-14</text:span> до 16.10.2014.</text:p>
      <text:p text:style-name="P11">2. Дело об административном правонарушении № <text:span text:style-name="T9">4-19.8-240/00-18-14</text:span> отложить.</text:p>
      <text:p text:style-name="P11">3. Назначить рассмотрение дела об административном правонарушении № <text:span text:style-name="T9">4-19.8-240/00-18-14</text:span> на «<text:span text:style-name="T1">1</text:span><text:span text:style-name="T10">5</text:span>» октября 201<text:span text:style-name="T1">4</text:span> г. в <text:span text:style-name="T1">14</text:span> часов 0<text:span text:style-name="T1">0</text:span> минут по адресу: 123995, г. Москва, ул. Садовая-Кудринская, д. 11, каб. 402 В<text:span text:style-name="T9">.</text:span>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B61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2B61F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92B61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09:39:39.36</meta:creation-date>
    <dc:date>2014-09-29T19:09:12.88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59" meta:character-count="1427"/>
    <meta:user-defined meta:name="Поле 1"/>
    <meta:user-defined meta:name="Поле 2"/>
    <meta:user-defined meta:name="Поле 3"/>
    <meta:user-defined meta:name="Поле 4"/>
  </office:meta>
</office:document-meta>
</file>