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50E2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18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18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10.054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156b87-18c6-4bf5-8fea-d975efecacee" text:name="BossProviderVariable"/>
      </text:user-field-decls>
      <text:p text:style-name="P18"/>
      <text:p text:style-name="P15"/>
      <text:p text:style-name="P16"> </text:p>
      <text:h text:style-name="P4" text:outline-level="2">ОПРЕДЕЛЕНИЕ</text:h>
      <text:p text:style-name="P6">об истребовании дополнительных необходимых материалов </text:p>
      <text:p text:style-name="P6">по делу об административном правонарушении № 4-19.8-482/00-05-14</text:p>
      <text:p text:style-name="P5">  </text:p>
      <text:p text:style-name="P12">«25» сентября 2014 г.                                                                                     г. Москва</text:p>
      <text:p text:style-name="P5"> </text:p>
      <text:p text:style-name="P7">Я, <text:span text:style-name="T1">заместитель начальника Правового управления Федеральной антимонопольной службы Крюков Алексей Сергеевич,</text:span> рассмотрев протокол и материалы дела об административном правонарушении<text:line-break/>№ 4-19.8-482/00-05-14, возбужденного в <text:span text:style-name="T2">отношении закрытого акционерного общества «Рыбокомбинат Островной» (адрес: 694520, Сахалинская область, район Южно-Курильский, с. Малокурильское, ул. Советская, д. 17; дата регистрации в качестве юридического лица – 15.12.1999; ОГРН 1026501203123; ИНН 6518005658; <text:s/>КПП 651801001) (далее – ЗАО «Рыбокомбинат Островной»)</text:span>, </text:p>
      <text:p text:style-name="P7"> </text:p>
      <text:p text:style-name="P8">УСТАНОВИЛ:</text:p>
      <text:p text:style-name="P7"> </text:p>
      <text:p text:style-name="P7">Необходимость в получении дополнительных материалов по делу об административном правонарушении № 4-19.8-482/00-05-14.</text:p>
      <text:p text:style-name="P7">Руководствуясь статьей 26.10 Кодекса Российской Федерации об административных правонарушениях (далее – КоАП),</text:p>
      <text:p text:style-name="P7"> </text:p>
      <text:p text:style-name="P8">ОПРЕДЕЛИЛ:</text:p>
      <text:p text:style-name="P7"> </text:p>
      <text:p text:style-name="P9"><text:span text:style-name="T3">В соответствии со статьей 26.10 КоАП</text:span><text:span text:style-name="T4"> </text:span><text:span text:style-name="T3">филиалу ФГУП «Почта России» надлежит в трехдневный срок со дня получения настоящего определения представить в ФАС России информацию:</text:span></text:p>
      <text:list xml:id="list6715227667236852924" text:style-name="L1">
        <text:list-item>
          <text:list>
            <text:list-item>
              <text:list>
                <text:list-item>
                  <text:p text:style-name="P19">Список лиц и организаций, уполномоченных от имени<text:line-break/>ЗАО «Рыбокомбинат Островной» получать корреспонденцию на имя ЗАО «Рыбокомбинат Островной» с 01.06.2014 по настоящее время, с приложением надлежащим образом заверенных копий, подтверждающих указанные полномочия, документов.</text:p>
                </text:list-item>
                <text:list-item>
                  <text:p text:style-name="P19">Информацию о получении ЗАО «Рыбокомбинат Островной» почтового отправления <text:s/>№ 12399575147247 от 09.07.2014.</text:p>
                </text:list-item>
              </text:list>
            </text:list-item>
          </text:list>
        </text:list-item>
      </text:list>
      <text:p text:style-name="P7">При невозможности представления указанных сведений филиал ФГУП <text:soft-page-break/>«Почта России» обязан в трехдневный срок уведомить об этом в письменной форме ФАС России.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50E2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350E2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4:06:34.76</meta:creation-date>
    <dc:date>2014-09-29T19:16:19.61</dc:date>
    <meta:editing-duration>PT2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197" meta:character-count="1744"/>
    <meta:user-defined meta:name="Поле 1"/>
    <meta:user-defined meta:name="Поле 2"/>
    <meta:user-defined meta:name="Поле 3"/>
    <meta:user-defined meta:name="Поле 4"/>
  </office:meta>
</office:document-meta>
</file>