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494C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4" style:family="paragraph" style:parent-style-name="Text_20_body">
      <style:paragraph-properties fo:margin-left="9.252cm" fo:margin-right="0.277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6.244cm" fo:margin-right="0cm" fo:margin-top="0cm" fo:margin-bottom="0cm" fo:text-indent="0cm" style:auto-text-indent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 style:master-page-name="First_20_Page">
      <style:paragraph-properties fo:margin-left="6.244cm" fo:margin-right="0cm" fo:margin-top="0cm" fo:margin-bottom="0cm" fo:text-indent="0cm" style:auto-text-indent="false" style:page-number="auto"/>
      <style:text-properties style:font-name="Times New Roman" fo:font-size="14pt" fo:language="en" fo:country="US" style:font-size-asian="14pt" style:font-name-complex="Times New Roman1" style:font-size-complex="14pt"/>
    </style:style>
    <style:style style:name="P15" style:family="paragraph" style:parent-style-name="Text_20_body">
      <style:paragraph-properties fo:margin-left="6.244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0af988-3455-4eef-a980-1b23bb7e7e88" text:name="BossProviderVariable"/>
      </text:user-field-decls>
      <text:p text:style-name="P14">                       <text:span text:style-name="T1"> </text:span></text:p>
      <text:p text:style-name="P15"/>
      <text:p text:style-name="P9">РЕШЕНИЕ</text:p>
      <text:p text:style-name="P9">по результатам рассмотрения ходатайства</text:p>
      <text:p text:style-name="P7"> </text:p>
      <text:p text:style-name="P13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рассмотрела ходатайство ООО «Биянковский щебеночный завод» (место нахождения: рзд. Биянка, г. Миньяр, Ашинский район, Челябинская область, 456007; основной вид деятельности – добыча камня для строительства) о присоединении к нему ООО «Новоорский щебёночный завод им. Ф.С. Сибагатуллина»  (место нахождения: ул. Строителей, д. 16, п. Новоорск, Оренбургская область, 462800; основной вид деятельности – добыча камня для строительства), поданное 01.09.2014 в соответствии со статьей 27 Закона о защите конкуренции. 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7494C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7494C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емевская Елена Васильевна</meta:initial-creator>
    <meta:editing-cycles>3</meta:editing-cycles>
    <meta:print-date>2014-09-22T12:12:00</meta:print-date>
    <meta:creation-date>2014-09-22T12:10:00</meta:creation-date>
    <dc:date>2014-09-29T19:18:25.10</dc:date>
    <meta:editing-duration>PT13S</meta:editing-duration>
    <meta:generator>OpenOffice.org/3.4.1$Win32 OpenOffice.org_project/341m1$Build-9593</meta:generator>
    <meta:document-statistic meta:table-count="0" meta:image-count="1" meta:object-count="0" meta:page-count="1" meta:paragraph-count="9" meta:word-count="113" meta:character-count="8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