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BC6B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52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5" style:family="paragraph" style:parent-style-name="Text_20_body">
      <style:paragraph-properties fo:margin-left="9.52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578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style:font-name="Times New Roman1"/>
    </style:style>
    <style:style style:name="T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8984b0-b0fe-4e24-b9d7-57b36a22a71c" text:name="BossProviderVariable"/>
      </text:user-field-decls>
      <text:p text:style-name="P20"/>
      <text:p text:style-name="P18"/>
      <text:p text:style-name="P18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<text:span text:style-name="T2">№ 4-19.</text:span><text:span text:style-name="T4">8-475</text:span><text:span text:style-name="T2">/00-</text:span><text:span text:style-name="T4">05</text:span><text:span text:style-name="T2">-14</text:span></text:p>
      <text:p text:style-name="P9"/>
      <text:p text:style-name="P19">«<text:span text:style-name="T4">25</text:span>» <text:span text:style-name="T4">сентября</text:span> 2014 г. <text:s text:c="84"/>г. Москва</text:p>
      <text:p text:style-name="P19"/>
      <text:p text:style-name="P10">Я, заместитель начальника Правового управления Федеральной антимонопольной службы <text:span text:style-name="T4">Крюков Алексей Сергеевич</text:span>, рассмотрев протокол и материалы дела об административном правонарушении № <text:span text:style-name="T2">4-19.</text:span><text:span text:style-name="T4">8-475</text:span><text:span text:style-name="T2">/00-</text:span><text:span text:style-name="T4">05</text:span><text:span text:style-name="T2">-14</text:span>, возбужденного в отношении <text:span text:style-name="T6">ОАО «Сахалинморнефтемонтаж» (адрес: 694490, Сахалинская область, г. Оха, ул. Советская, д. 26; дата регистрации в качестве юридического лица — 01.04.1994; ОГРН 1026500885564; ИНН 6506000447; КПП 650601001)</text:span>,</text:p>
      <text:p text:style-name="P10"/>
      <text:p text:style-name="P8">УСТАНОВИЛ:</text:p>
      <text:p text:style-name="P10"/>
      <text:p text:style-name="P10">Отсутствие надлежащего уведомления <text:span text:style-name="T6">ОАО «Сахалинморнефтемонтаж» </text:span><text:span text:style-name="T4">о дате, времени и месте рассмотрения </text:span>дела об административном правонарушении <text:s/>№ <text:span text:style-name="T2">4-19.</text:span><text:span text:style-name="T4">8-475</text:span><text:span text:style-name="T2">/00-</text:span><text:span text:style-name="T4">05</text:span><text:span text:style-name="T2">-14</text:span>.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2">ОПРЕДЕЛИЛ:</text:p>
      <text:p text:style-name="P13"/>
      <text:list xml:id="list1686491210557772147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475/00-05-14 до 25<text:span text:style-name="T7">.10.2014 г.</text:span></text:p>
                </text:list-item>
                <text:list-item>
                  <text:p text:style-name="P21">Дело об административном правонарушении № <text:span text:style-name="T2">4-19.</text:span><text:span text:style-name="T4">8</text:span><text:span text:style-name="T2">-</text:span><text:span text:style-name="T4">475</text:span><text:span text:style-name="T2">/00-</text:span><text:span text:style-name="T4">05</text:span><text:span text:style-name="T2">-14</text:span> отложить.</text:p>
                </text:list-item>
                <text:list-item>
                  <text:p text:style-name="P21">Назначить рассмотрение дела об административном правонарушении № 4-19.8-475/00-05-14 на «23»<text:span text:style-name="T7"> </text:span><text:span text:style-name="T5">октября</text:span><text:span text:style-name="T7"> 2014 г. в </text:span><text:span text:style-name="T3">1</text:span><text:span text:style-name="T5">6</text:span><text:span text:style-name="T7"> часов <text:s text:c="15"/>30 минут по адресу: 123995, г. Москва, ул. Садовая-Кудринская, д. 11, <text:s text:c="19"/>каб. 402в.</text:span></text:p>
                </text:list-item>
              </text:list>
            </text:list-item>
          </text:list>
        </text:list-item>
      </text:list>
      <text:p text:style-name="P10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BC6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BC6B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2:41:55.92</meta:creation-date>
    <dc:date>2014-09-29T19:22:16.03</dc:date>
    <meta:editing-duration>PT2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58" meta:character-count="1404"/>
    <meta:user-defined meta:name="Поле 1"/>
    <meta:user-defined meta:name="Поле 2"/>
    <meta:user-defined meta:name="Поле 3"/>
    <meta:user-defined meta:name="Поле 4"/>
  </office:meta>
</office:document-meta>
</file>