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C5E5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578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a5aea0-66da-4878-83ff-b502d55f0dbd" text:name="BossProviderVariable"/>
      </text:user-field-decls>
      <text:p text:style-name="P18"/>
      <text:p text:style-name="P13"/>
      <text:p text:style-name="P13"/>
      <text:p text:style-name="P13">ПК «Магаданский завод крупнопанельного домостроения»</text:p>
      <text:p text:style-name="P4"/>
      <text:p text:style-name="P3">ул. Южная, д. 12, г. Магадан, Магаданская область, 685000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<text:span text:style-name="T1">ОПРЕДЕЛЕНИЕ</text:span> </text:p>
      <text:p text:style-name="P5">о продлении срока и об отложении рассмотрения дела </text:p>
      <text:p text:style-name="P5">об административном правонарушении <text:span text:style-name="T2">№ 4-19.</text:span><text:span text:style-name="T4">8-469</text:span><text:span text:style-name="T2">/00-</text:span><text:span text:style-name="T4">05</text:span><text:span text:style-name="T2">-14</text:span></text:p>
      <text:p text:style-name="P8"/>
      <text:p text:style-name="P17">«<text:span text:style-name="T4">25</text:span>» <text:span text:style-name="T4">сентября</text:span> 2014 г. <text:s text:c="84"/>г. Москва</text:p>
      <text:p text:style-name="P17"/>
      <text:p text:style-name="P9">Я, заместитель начальника Правового управления Федеральной антимонопольной службы <text:span text:style-name="T4">Крюков Алексей Сергеевич</text:span>, рассмотрев протокол и материалы дела об административном правонарушении № <text:span text:style-name="T2">4-19.</text:span><text:span text:style-name="T4">8-469</text:span><text:span text:style-name="T2">/00-</text:span><text:span text:style-name="T4">05</text:span><text:span text:style-name="T2">-14</text:span>, возбужденного в отношении <text:span text:style-name="T6">ПК «Магаданский завод крупнопанельного домостроения» (адрес: </text:span><text:span text:style-name="T7">685000</text:span><text:span text:style-name="T6">, </text:span><text:span text:style-name="T7">Магаданская область</text:span><text:span text:style-name="T6">, </text:span><text:span text:style-name="T7">г. Магадан</text:span><text:span text:style-name="T6">, </text:span><text:span text:style-name="T7">ул. Южная, <text:s text:c="14"/>д. 12</text:span><text:span text:style-name="T6">; дата регистрации в качестве юридического лица — 23.12.1999; ОГРН 1024900972612; ИНН 4909080681; ОГРН 1024900972612)</text:span>,</text:p>
      <text:p text:style-name="P9"/>
      <text:p text:style-name="P7">УСТАНОВИЛ:</text:p>
      <text:p text:style-name="P9"/>
      <text:p text:style-name="P9">Отсутствие надлежащего уведомления <text:span text:style-name="T6">ПК «Магаданский завод крупнопанельного домостроения»</text:span> <text:span text:style-name="T4">о дате, времени и месте рассмотрения </text:span>дела об административном правонарушении <text:s/>№ <text:span text:style-name="T2">4-19.</text:span><text:span text:style-name="T4">8-469</text:span><text:span text:style-name="T2">/00-</text:span><text:span text:style-name="T4">05</text:span><text:span text:style-name="T2">-14</text:span>.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11">ОПРЕДЕЛИЛ:</text:p>
      <text:p text:style-name="P12"/>
      <text:list xml:id="list2520533849582228697" text:style-name="L1">
        <text:list-item>
          <text:list>
            <text:list-item>
              <text:list>
                <text:list-item>
                  <text:p text:style-name="P19"><text:soft-page-break/>Продлить срок рассмотрения дела об административном правонарушении № 4-19.8-469/00-05-14 до 25<text:span text:style-name="T8">.10.2014 г.</text:span></text:p>
                </text:list-item>
                <text:list-item>
                  <text:p text:style-name="P19">Дело об административном правонарушении № <text:span text:style-name="T2">4-19.</text:span><text:span text:style-name="T4">8</text:span><text:span text:style-name="T2">-</text:span><text:span text:style-name="T4">469</text:span><text:span text:style-name="T2">/00-</text:span><text:span text:style-name="T4">05</text:span><text:span text:style-name="T2">-14</text:span> отложить.</text:p>
                </text:list-item>
                <text:list-item>
                  <text:p text:style-name="P19">Назначить рассмотрение дела об административном правонарушении № 4-19.8-469/00-05-14 на «23»<text:span text:style-name="T8"> </text:span><text:span text:style-name="T5">октября</text:span><text:span text:style-name="T8"> 2014 г. в </text:span><text:span text:style-name="T3">1</text:span><text:span text:style-name="T5">6</text:span><text:span text:style-name="T8"> часов <text:s text:c="15"/>20 минут по адресу: 123995, г. Москва, ул. Садовая-Кудринская, д. 11, <text:s text:c="19"/>каб. 402в.</text:span></text:p>
                </text:list-item>
              </text:list>
            </text:list-item>
          </text:list>
        </text:list-item>
      </text:list>
      <text:p text:style-name="P9"> </text:p>
      <text:p text:style-name="P9"> </text:p>
      <text:p text:style-name="P6">Заместитель начальника</text:p>
      <text:p text:style-name="P6">Правового управления <text:s text:c="76"/><text:span text:style-name="T4">А.С. Крюков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>Щербина Д.А.</text:p>
      <text:p text:style-name="P14"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C5E5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4C5E5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2:02:45.01</meta:creation-date>
    <dc:date>2014-09-29T13:17:32.81</dc:date>
    <meta:editing-duration>PT6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88" meta:character-count="1752"/>
    <meta:user-defined meta:name="Поле 1"/>
    <meta:user-defined meta:name="Поле 2"/>
    <meta:user-defined meta:name="Поле 3"/>
    <meta:user-defined meta:name="Поле 4"/>
  </office:meta>
</office:document-meta>
</file>