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DFE6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fo:language="en" fo:country="US" style:font-size-asian="14pt" style:font-size-complex="14pt"/>
    </style:style>
    <style:style style:name="P10" style:family="paragraph" style:parent-style-name="Text_20_body">
      <style:paragraph-properties fo:margin-left="9.525cm" fo:margin-right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5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master-page-name="First_20_Page">
      <style:paragraph-properties fo:margin-left="9.525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color="#000000" style:font-name="Times New Roman1"/>
    </style:style>
    <style:style style:name="T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20a34f-87fa-48d5-bfcb-fb4e819c7825" text:name="BossProviderVariable"/>
      </text:user-field-decls>
      <text:p text:style-name="P19"/>
      <text:p text:style-name="P6"/>
      <text:p text:style-name="P6"/>
      <text:p text:style-name="P6"/>
      <text:p text:style-name="P6"/>
      <text:p text:style-name="P11"><text:span text:style-name="T1">ОПРЕДЕЛЕНИЕ</text:span> </text:p>
      <text:p text:style-name="P11">о продлении срока и об отложении рассмотрения дела </text:p>
      <text:p text:style-name="P11">об административном правонарушении <text:span text:style-name="T2">№ 4-19.</text:span><text:span text:style-name="T4">8-466</text:span><text:span text:style-name="T2">/00-</text:span><text:span text:style-name="T4">05</text:span><text:span text:style-name="T2">-14</text:span></text:p>
      <text:p text:style-name="P14"/>
      <text:p text:style-name="P7">«<text:span text:style-name="T4">25</text:span>» <text:span text:style-name="T4">сентября</text:span> 2014 г. <text:s text:c="84"/>г. Москва</text:p>
      <text:p text:style-name="P7"/>
      <text:p text:style-name="P15">Я, заместитель начальника Правового управления Федеральной антимонопольной службы <text:span text:style-name="T4">Крюков Алексей Сергеевич</text:span>, рассмотрев протокол и материалы дела об административном правонарушении № <text:span text:style-name="T2">4-19.</text:span><text:span text:style-name="T4">8-466</text:span><text:span text:style-name="T2">/00-</text:span><text:span text:style-name="T4">05</text:span><text:span text:style-name="T2">-14</text:span>, возбужденного в отношении <text:span text:style-name="T6">ООО «ПСП Завод ЖБИ» (адрес: 682800, Хабаровский край, <text:s/>г. Советская гавань, ул. Морская, д. 7; дата регистрации в качестве юридического лица — 30.12.2003; ОГРН 1032700103600; <text:s text:c="23"/>ИНН 2704016699; КПП 270401001)</text:span>,</text:p>
      <text:p text:style-name="P15"/>
      <text:p text:style-name="P13">УСТАНОВИЛ:</text:p>
      <text:p text:style-name="P15"/>
      <text:p text:style-name="P15">Отсутствие надлежащего уведомления <text:span text:style-name="T6">ООО «ПСП Завод ЖБИ»</text:span> <text:span text:style-name="T4">о дате, времени и месте рассмотрения </text:span>дела об административном правонарушении <text:s text:c="14"/>№ <text:span text:style-name="T2">4-19.</text:span><text:span text:style-name="T4">8-466</text:span><text:span text:style-name="T2">/00-</text:span><text:span text:style-name="T4">05</text:span><text:span text:style-name="T2">-14</text:span>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/>
      <text:p text:style-name="P18">ОПРЕДЕЛИЛ:</text:p>
      <text:p text:style-name="P17"/>
      <text:list xml:id="list3016919538641366220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4-19.8-466/00-05-14 до 25<text:span text:style-name="T7">.10.2014 г.</text:span></text:p>
                </text:list-item>
                <text:list-item>
                  <text:p text:style-name="P20">Дело об административном правонарушении № <text:span text:style-name="T2">4-19.</text:span><text:span text:style-name="T4">8</text:span><text:span text:style-name="T2">-</text:span><text:span text:style-name="T4">466</text:span><text:span text:style-name="T2">/00-</text:span><text:span text:style-name="T4">05</text:span><text:span text:style-name="T2">-14</text:span> отложить.</text:p>
                </text:list-item>
                <text:list-item>
                  <text:p text:style-name="P20">Назначить рассмотрение дела об административном правонарушении № 4-19.8-466/00-05-14 на «23»<text:span text:style-name="T7"> </text:span><text:span text:style-name="T5">октября</text:span><text:span text:style-name="T7"> 2014 г. в </text:span><text:span text:style-name="T3">1</text:span><text:span text:style-name="T5">6</text:span><text:span text:style-name="T7"> часов <text:s text:c="15"/>10 минут по адресу: 123995, г. Москва, ул. Садовая-Кудринская, д. 11, <text:s text:c="19"/>каб. 402в.</text:span></text:p>
                </text:list-item>
              </text:list>
            </text:list-item>
          </text:list>
        </text:list-item>
      </text:list>
      <text:p text:style-name="P15"> </text:p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DFE6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2DFE6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1:23:17.30</meta:creation-date>
    <dc:date>2014-09-29T19:29:09.18</dc:date>
    <meta:editing-duration>PT2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163" meta:character-count="1432"/>
    <meta:user-defined meta:name="Поле 1"/>
    <meta:user-defined meta:name="Поле 2"/>
    <meta:user-defined meta:name="Поле 3"/>
    <meta:user-defined meta:name="Поле 4"/>
  </office:meta>
</office:document-meta>
</file>