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7E87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52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background-color="transparent"/>
    </style:style>
    <style:style style:name="T8" style:family="text">
      <style:text-properties fo:color="#000000" fo:language="en" fo:country="US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d50dc-f176-464b-bde9-4b4d1c86b9cb" text:name="BossProviderVariable"/>
      </text:user-field-decls>
      <text:p text:style-name="P21"/>
      <text:p text:style-name="P6"/>
      <text:p text:style-name="P6"/>
      <text:p text:style-name="P9"><text:span text:style-name="T1">ОПРЕДЕЛЕНИЕ</text:span> </text:p>
      <text:p text:style-name="P9">о продлении срока и об отложении рассмотрения дела </text:p>
      <text:p text:style-name="P9">об административном правонарушении <text:span text:style-name="T2">№ 4-19.</text:span><text:span text:style-name="T4">8-468</text:span><text:span text:style-name="T2">/00-</text:span><text:span text:style-name="T4">05</text:span><text:span text:style-name="T2">-14</text:span></text:p>
      <text:p text:style-name="P13"/>
      <text:p text:style-name="P7">«<text:span text:style-name="T4">25</text:span>» <text:span text:style-name="T4">сентября</text:span> 2014 г. <text:s text:c="84"/>г. Москва</text:p>
      <text:p text:style-name="P7"/>
      <text:p text:style-name="P14">Я, заместитель начальника Правового управления Федеральной антимонопольной службы <text:span text:style-name="T4">Крюков Алексей Сергеевич</text:span>, рассмотрев протокол и материалы дела об административном правонарушении № <text:span text:style-name="T2">4-19.</text:span><text:span text:style-name="T4">8-468</text:span><text:span text:style-name="T2">/00-</text:span><text:span text:style-name="T4">05</text:span><text:span text:style-name="T2">-14</text:span>, возбужденного в отношении <text:span text:style-name="T6">ООО «Еловское Трансстрой» (адрес: 677008, Республика Саха (Якутия), г. Якутск, ул. Винокурова, д. 29, корп. 16; дата регистрации в качестве юридического лица — </text:span><text:span text:style-name="T7">23.08.2007</text:span><text:span text:style-name="T6">; <text:s text:c="36"/>ОГРН 1071435012263; ИНН 1435191419; КПП 143501001)</text:span><text:span text:style-name="T8">,</text:span></text:p>
      <text:p text:style-name="P14"/>
      <text:p text:style-name="P20">УСТАНОВИЛ:</text:p>
      <text:p text:style-name="P14"/>
      <text:p text:style-name="P14">Отсутствие надлежащего уведомления <text:span text:style-name="T6">ООО «Еловское Трансстрой»</text:span><text:span text:style-name="T2"> </text:span><text:span text:style-name="T4">о дате, времени и месте рассмотрения </text:span>дела об административном правонарушении <text:s/>№ <text:span text:style-name="T2">4-19.</text:span><text:span text:style-name="T4">8-468</text:span><text:span text:style-name="T2">/00-</text:span><text:span text:style-name="T4">05</text:span><text:span text:style-name="T2">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1">ОПРЕДЕЛИЛ:</text:p>
      <text:p text:style-name="P16"/>
      <text:list xml:id="list6172451956681826674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468/00-05-14 до 25<text:span text:style-name="T9">.10.2014 г.</text:span></text:p>
                </text:list-item>
                <text:list-item>
                  <text:p text:style-name="P22">Дело об административном правонарушении № <text:span text:style-name="T2">4-19.</text:span><text:span text:style-name="T4">8</text:span><text:span text:style-name="T2">-</text:span><text:span text:style-name="T4">468</text:span><text:span text:style-name="T2">/00-</text:span><text:span text:style-name="T4">05</text:span><text:span text:style-name="T2">-14</text:span> отложить.</text:p>
                </text:list-item>
                <text:list-item>
                  <text:p text:style-name="P22">Назначить рассмотрение дела об административном правонарушении № 4-19.8-468/00-05-14 на «23»<text:span text:style-name="T9"> </text:span><text:span text:style-name="T5">октября</text:span><text:span text:style-name="T9"> 2014 г. в </text:span><text:span text:style-name="T3">1</text:span><text:span text:style-name="T5">6</text:span><text:span text:style-name="T9"> часов <text:s text:c="15"/>00 минут по адресу: 123995, г. Москва, ул. Садовая-Кудринская, д. 11, <text:s text:c="19"/>каб. 402в.</text:span></text:p>
                </text:list-item>
              </text:list>
            </text:list-item>
          </text:list>
        </text:list-item>
      </text:list>
      <text:p text:style-name="P14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7E8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7E87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1:05:37.01</meta:creation-date>
    <dc:date>2014-09-29T19:30:03.46</dc:date>
    <meta:editing-duration>PT3M20S</meta:editing-duration>
    <meta:editing-cycles>1</meta:editing-cycles>
    <meta:generator>OpenOffice.org/3.4.1$Win32 OpenOffice.org_project/341m1$Build-9593</meta:generator>
    <meta:print-date>2014-09-29T13:25:41.38</meta:print-date>
    <meta:document-statistic meta:table-count="0" meta:image-count="1" meta:object-count="0" meta:page-count="1" meta:paragraph-count="16" meta:word-count="163" meta:character-count="1455"/>
    <meta:user-defined meta:name="Поле 1"/>
    <meta:user-defined meta:name="Поле 2"/>
    <meta:user-defined meta:name="Поле 3"/>
    <meta:user-defined meta:name="Поле 4"/>
  </office:meta>
</office:document-meta>
</file>