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0FD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2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0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063b8-0d5c-4186-8504-9a31d7cc64e2" text:name="BossProviderVariable"/>
      </text:user-field-decls>
      <text:p text:style-name="P19"/>
      <text:p text:style-name="P20"/>
      <text:p text:style-name="P6"/>
      <text:p text:style-name="P6"/>
      <text:p text:style-name="P13"><text:span text:style-name="T1">ОПРЕДЕЛЕНИЕ</text:span> </text:p>
      <text:p text:style-name="P13">о продлении срока и об отложении рассмотрения дела </text:p>
      <text:p text:style-name="P13">об административном правонарушении <text:span text:style-name="T2">№ 4-19.</text:span><text:span text:style-name="T4">8-474</text:span><text:span text:style-name="T2">/00-</text:span><text:span text:style-name="T4">05</text:span><text:span text:style-name="T2">-14</text:span></text:p>
      <text:p text:style-name="P8"/>
      <text:p text:style-name="P7">«<text:span text:style-name="T4">25</text:span>» <text:span text:style-name="T4">сентября</text:span> 2014 г. <text:s text:c="84"/>г. Москва</text:p>
      <text:p text:style-name="P7"/>
      <text:p text:style-name="P9">Я, заместитель начальника Правового управления Федеральной антимонопольной службы <text:span text:style-name="T4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4">8-474</text:span><text:span text:style-name="T2">/00-</text:span><text:span text:style-name="T4">05</text:span><text:span text:style-name="T2">-14</text:span>, возбужденного в отношении <text:span text:style-name="T7">ООО «Труд-Сахалин» (адрес: 693012, Сахалинская область, г. Южно-Сахалинск, <text:s/>ул. Украинская, д. 24-а; дата регистрации в качестве юридического лица — 25.06.2004; ОГРН 1046500628130; <text:s text:c="22"/>ИНН 6501150223; КПП 650101001)</text:span><text:span text:style-name="T6">,</text:span></text:p>
      <text:p text:style-name="P9"/>
      <text:p text:style-name="P18">УСТАНОВИЛ:</text:p>
      <text:p text:style-name="P9"/>
      <text:p text:style-name="P9">Отсутствие надлежащего уведомления <text:span text:style-name="T7">ООО «Труд-Сахалин»</text:span><text:span text:style-name="T2"> </text:span><text:span text:style-name="T4">о дате, времени и месте рассмотрения </text:span>дела об административном правонарушении <text:s text:c="14"/>№ <text:span text:style-name="T2">4-19.</text:span><text:span text:style-name="T4">8-474</text:span><text:span text:style-name="T2">/00-</text:span><text:span text:style-name="T4">05</text:span><text:span text:style-name="T2">-14</text:span>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4">ОПРЕДЕЛИЛ:</text:p>
      <text:p text:style-name="P11"/>
      <text:list xml:id="list996936312944252370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474/00-05-14 до 25<text:span text:style-name="T8">.10.2014 г.</text:span></text:p>
                </text:list-item>
                <text:list-item>
                  <text:p text:style-name="P21">Дело об административном правонарушении № <text:span text:style-name="T2">4-19.</text:span><text:span text:style-name="T4">8</text:span><text:span text:style-name="T2">-</text:span><text:span text:style-name="T4">474</text:span><text:span text:style-name="T2">/00-</text:span><text:span text:style-name="T4">05</text:span><text:span text:style-name="T2">-14</text:span> отложить.</text:p>
                </text:list-item>
                <text:list-item>
                  <text:p text:style-name="P21">Назначить рассмотрение дела об административном правонарушении № 4-19.8-474/00-05-14 на «23»<text:span text:style-name="T8"> </text:span><text:span text:style-name="T5">октября</text:span><text:span text:style-name="T8"> 2014 г. в </text:span><text:span text:style-name="T3">1</text:span><text:span text:style-name="T5">5</text:span><text:span text:style-name="T8"> часов <text:s text:c="15"/>50 минут по адресу: 123995, г. Москва, ул. Садовая-Кудринская, д. 11, <text:s text:c="18"/>каб. 402в.</text:span></text:p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0F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90FD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0:41:24.14</meta:creation-date>
    <dc:date>2014-09-29T19:32:22.01</dc:date>
    <meta:editing-duration>PT6M32S</meta:editing-duration>
    <meta:editing-cycles>1</meta:editing-cycles>
    <meta:generator>OpenOffice.org/3.4.1$Win32 OpenOffice.org_project/341m1$Build-9593</meta:generator>
    <meta:print-date>2014-09-29T13:23:40.02</meta:print-date>
    <meta:document-statistic meta:table-count="0" meta:image-count="1" meta:object-count="0" meta:page-count="1" meta:paragraph-count="15" meta:word-count="158" meta:character-count="1434"/>
    <meta:user-defined meta:name="Поле 1"/>
    <meta:user-defined meta:name="Поле 2"/>
    <meta:user-defined meta:name="Поле 3"/>
    <meta:user-defined meta:name="Поле 4"/>
  </office:meta>
</office:document-meta>
</file>