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5F4D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9pt" style:font-size-complex="9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9pt" style:font-size-asian="9pt" style:font-size-complex="9pt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310089-8cc9-4a05-9135-766f7c534148" text:name="BossProviderVariable"/>
      </text:user-field-decls>
      <text:p text:style-name="P16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9">ОПРЕДЕЛЕНИЕ</text:p>
      <text:p text:style-name="P12">о возбуждении дела об административном<text:line-break/>правонарушении № <text:span text:style-name="T3">4-19.8-591/00-21-14 </text:span>и проведении<text:line-break/>административного расследования</text:p>
      <text:p text:style-name="P11"> </text:p>
      <text:p text:style-name="P13">29 сентября 2014 год <text:s text:c="84"/>г. Москва</text:p>
      <text:p text:style-name="P11"> </text:p>
      <text:p text:style-name="P6">Я, заместитель начальника Управления — начальник отдела электроэнергетики Управления контроля электроэнергетики ФАС России Воронин Алексей Сергеевич, <text:s/>рассмотрел мотивированное требование <text:s/>от 28.08.2014 № ЦА/34723/14 и информацию, свидетельствующую об отказе от получения указанного требования Дачным некоммерческим партнерством «Станица Староигнатьевская» (дата регистрации в качестве юридического лица – 01.10.2009, ИНН 5045045346, ОГРН 1095045001590, место нахождения: 142842, Московская обл., д. Проскурниково),</text:p>
      <text:p text:style-name="P11"> </text:p>
      <text:p text:style-name="P12">УСТАНОВИЛ:</text:p>
      <text:p text:style-name="P11"> </text:p>
      <text:p text:style-name="P6">В ФАС России поступило заявление граждан, проживающих на территории Дачного некоммерческого партнерства «Станица Староигнатьевская (далее – ДНП «Станица Староигнатьевская», Дачное партнерство) на действия Дачного партнерства, содержащие признаки нарушения антимонопольного законодательства (вх. от 14.08.2014 № 74818/14).</text:p>
      <text:p text:style-name="P6">Согласно указанному письму, ДНП «Станица Староигнатьевская» осуществляет продажу электрической энергии для жителей Дачного партнерства по собственному тарифу в размере 4,40 руб.</text:p>
      <text:p text:style-name="P6">Также, в указанном обращении содержится информация, что ряд домов был отключен от сетей электроснабжения.</text:p>
      <text:p text:style-name="P6"><text:soft-page-break/>В соответствии с абзацем 3 части 4 статьи 26 Федерального закона от 26.03.2003 № 35-ФЗ «Об электроэнергетике» сетевая организация или иной владелец объектов электросетевого хозяйства, к которым в надлежащем порядке технологически присоединены энергопринимающие устройства или объекты электроэнергетики, не вправе препятствовать передаче электрической энергии на указанные устройства или объекты и (или) от указанных устройств или объектов.</text:p>
      <text:p text:style-name="P6">Также согласно пункту 6 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, собственники и иные законные владельцы объектов электросетевого хозяйства, через которые опосредовано присоединено к электрическим сетям сетевой организации энергопринимающее устройство потребителя, не вправе препятствовать перетоку через их объекты электрической энергии для такого потребителя и требовать за это оплату.</text:p>
      <text:p text:style-name="P6">На основании изложенного, в адрес ДНП «Станица Староигнатьевская» был направлен запрос от 28.08.2014 № ЦА/34723/14 о представлении информации по рассматриваемому вопросу. Срок представления информации по указанному запросу был определен до 15.09.2014.</text:p>
      <text:p text:style-name="P6">В соответствии со статьей 25 Федерального закона от 26.07.2006 № 135-ФЗ «О защите конкуренции», 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7"><text:soft-page-break/><text:span text:style-name="T2">Из официального сайта ФГУП «ПОЧТА РОССИИ» </text:span><text:a xlink:type="simple" xlink:href="http://www.russianpost.ru/tracking20/"><text:span text:style-name="T2">http://www.russianpost.ru/tracking20/</text:span></text:a><text:span text:style-name="T2"> следует, что 08.09.2014 Дачным партнерством был сделан отказ от получения запроса ФАС России от 28.08.2014 № ЦА/34723/14 (идентификационный номер: 12399577111611).</text:span></text:p>
      <text:p text:style-name="P6">Таким образом, из указанной информации следует, что у ДНП «Станица Староигнатьевская» имелась возможность надлежащим образом исполнить требование законодательства Российской Федерации и представить документы и информацию, затребованные запросом ФАС России от 28.08.2014 <text:s text:c="20"/>№ ЦА/34723/14.</text:p>
      <text:p text:style-name="P6">Ответственность за указанное правонарушение предусмотрена частью 5 статьи 19.8 Кодекса Российской Федерации об административных правонарушениях (далее – КоАП).</text:p>
      <text:p text:style-name="P6">Согласно части 5 статьи 19.8 КоАП за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p>
      <text:p text:style-name="P6">Кроме того,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<text:soft-page-break/>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исполнению.</text:p>
      <text:p text:style-name="P6">Указанные материалы и данные являются достаточными для возбуждения дела об административном правонарушении в отношении юридического лица – Дачное некоммерческое партнерство «Станица Староигнатьевская».</text:p>
      <text:p text:style-name="P6">Руководствуясь частью 1.2 статьи 28.1 и 28.7 КоАП</text:p>
      <text:p text:style-name="P14"> </text:p>
      <text:p text:style-name="P10">ОПРЕДЕЛИЛ:</text:p>
      <text:p text:style-name="P14"> </text:p>
      <text:list xml:id="list8814021890169755938" text:style-name="L1">
        <text:list-item>
          <text:list>
            <text:list-item>
              <text:list>
                <text:list-item>
                  <text:p text:style-name="P18">Возбудить в отношении юридического лица Дачное некоммерческое партнерство «Станица Староигнатьевская» (ИНН 5045045346) дело по признакам нарушения части 1 статьи 25 Закона о защите конкуренции, выразившегося в непредставлении документов, информации по запросу ФАС России от 28.08.2014 № ЦА/34723/14, ответственность за которое предусмотрена частью 5 статьи 19.8 КоАП.</text:p>
                </text:list-item>
              </text:list>
            </text:list-item>
          </text:list>
        </text:list-item>
      </text:list>
      <text:p text:style-name="P6">2. Провести административное расследование.</text:p>
      <text:p text:style-name="P6">3. В соответствии со статьей 26.10 КоАП ДНП «Станица Староигнатьевская» 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<text:p text:style-name="P6">- правовое обоснования непредставления сведений по запросу ФАС России от 28.08.2014 № ЦА/34723/14;</text:p>
      <text:p text:style-name="P6">- правовое обоснование введения ограничения электрической энергии гражданам, дачные участки которых расположены по адресу: Московская область, Ступинский район, в районе деревни Проскурниково, ДНП «Станица Староигнатьевская»;</text:p>
      <text:p text:style-name="P6">- письменное уведомление ДНП «Станица Староигнатьевская» о <text:soft-page-break/>необходимости введения ограничения режима потребления электрической энергии, направленное надлежащим образом гражданам, дачные участки которых расположены по адресу: Московская область, Ступинский район, в районе деревни Проскурниково, ДНП «Станица Староигнатьевская»;</text:p>
      <text:p text:style-name="P6">- правовое обоснование продажи электрической энергии по собственному тарифу;</text:p>
      <text:p text:style-name="P6">- копию договора энергоснабжения, заключенного с гарантирующим поставщиком (энергосбытовой компанией);</text:p>
      <text:p text:style-name="P6">- копию документов об осуществлении технологического присоединения объектов, расположенных на территории ДНП «Станица Староигнатьевская» (заявка на технологическое присоединение, договор об осуществлении технологического присоединения энергопринимающих устройств, технические условия и иные документы);</text:p>
      <text:p text:style-name="P6">- сведения о собственниках объектов электросетевого хозяйства, расположенных на территории ДНП «Станица Староигнатьевская» (с приложением документов), а также копии договоров и иных соглашений, на основании которых данные объекты переданы в аренду ДНП «Станица Староигнатьевская» или иным лицам;</text:p>
      <text:p text:style-name="P6">- копии договоров, заключенных с иными организациями с целью обслуживания объектов электросетевого хозяйства, расположенных на территории ДНП «Станица Староигнатьевская».</text:p>
      <text:p text:style-name="P6">4. Законному представителю ДНП «Станица Староигнатьевская» надлежит явиться 16 октября 2014 г. в 11 часов 00 минут по адресу: 123995, Москва, ул. Садовая-Кудринская, д. 11, 3 этаж, каб. 32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pan text:style-name="T3">4-19.8-591/00-21-14</text:span>, со всеми правами, предусмотренными статьей 25.5 <text:soft-page-break/>КоАП.</text:p>
      <text:p text:style-name="P6">Неявка в указанный срок законного представителя (защитника) ДНП «Станица Староигнатьевская» будет расценена как отказ от подписания протокола об административном правонарушении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5F4D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D55F4D1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D55F4D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7:37:04.94</meta:creation-date>
    <dc:date>2014-09-29T19:51:55.58</dc:date>
    <meta:editing-duration>PT2M5S</meta:editing-duration>
    <meta:editing-cycles>1</meta:editing-cycles>
    <meta:generator>OpenOffice.org/3.4.1$Win32 OpenOffice.org_project/341m1$Build-9593</meta:generator>
    <meta:print-date>2014-09-29T11:45:05.94</meta:print-date>
    <meta:document-statistic meta:table-count="0" meta:image-count="2" meta:object-count="0" meta:page-count="6" meta:paragraph-count="52" meta:word-count="1064" meta:character-count="8973"/>
    <meta:user-defined meta:name="Поле 1"/>
    <meta:user-defined meta:name="Поле 2"/>
    <meta:user-defined meta:name="Поле 3"/>
    <meta:user-defined meta:name="Поле 4"/>
  </office:meta>
</office:document-meta>
</file>