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545BEF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start" style:justify-single-word="false"/>
      <style:text-properties fo:language="ru" fo:country="RU"/>
    </style:style>
    <style:style style:name="P5" style:family="paragraph" style:parent-style-name="Standard">
      <style:paragraph-properties fo:margin-left="8.758cm" fo:margin-right="0cm" fo:text-align="start" style:justify-single-word="false" fo:text-indent="0cm" style:auto-text-indent="false"/>
      <style:text-properties fo:language="ru" fo:country="RU"/>
    </style:style>
    <style:style style:name="P6" style:family="paragraph" style:parent-style-name="Standard">
      <style:paragraph-properties fo:margin-left="8.758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7" style:family="paragraph" style:parent-style-name="Text_20_body">
      <style:paragraph-properties fo:margin-left="8.758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8" style:family="paragraph" style:parent-style-name="Text_20_body">
      <style:paragraph-properties fo:margin-left="8.75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text-properties style:font-name="Times New Roman" fo:font-size="14pt" style:font-size-asian="14pt" style:font-size-complex="14pt"/>
    </style:style>
    <style:style style:name="P13" style:family="paragraph" style:parent-style-name="Text_20_body">
      <style:text-properties style:font-name="Times New Roman" fo:font-size="10pt" style:font-size-asian="10pt" style:font-size-complex="10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1" style:family="paragraph" style:parent-style-name="Standard" style:master-page-name="First_20_Page">
      <style:paragraph-properties style:page-number="auto"/>
      <style:text-properties fo:language="ru" fo:country="RU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ize="14pt" fo:language="ru" fo:country="RU" style:font-size-asian="14pt" style:font-size-complex="14pt"/>
    </style:style>
    <style:style style:name="P23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0pt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color="#000000" style:font-name="Times New Roman" fo:font-size="14pt" fo:language="ru" fo:country="RU" style:font-size-asian="14pt" style:font-size-complex="14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use-window-font-color="true" style:font-name="Times New Roman" fo:font-size="14pt" fo:language="ru" fo:country="RU" style:font-size-asian="14pt" style:font-size-complex="14pt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9" style:family="text">
      <style:text-properties fo:language="ru" fo:country="RU"/>
    </style:style>
    <style:style style:name="T10" style:family="text">
      <style:text-properties fo:language="ru" fo:country="RU" fo:font-weight="normal" style:font-weight-asian="normal" style:font-weight-complex="normal"/>
    </style:style>
    <style:style style:name="T11" style:family="text">
      <style:text-properties fo:language="en" fo:country="US"/>
    </style:style>
    <style:style style:name="T12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bc4989a-52bc-461d-a165-bc77e6626356" text:name="BossProviderVariable"/>
      </text:user-field-decls>
      <text:p text:style-name="P21"/>
      <text:p text:style-name="P4"/>
      <text:p text:style-name="P22"/>
      <text:p text:style-name="P8"/>
      <text:p text:style-name="P8"/>
      <text:p text:style-name="P15"><text:span text:style-name="T4">ОПРЕДЕЛЕНИЕ</text:span> </text:p>
      <text:p text:style-name="P15">о продлении  срока и об отложении  рассмотрения дела </text:p>
      <text:p text:style-name="P15">об административном правонарушении № <text:span text:style-name="T2">4-19.8-437/00-05-14</text:span></text:p>
      <text:p text:style-name="P15"><text:s/></text:p>
      <text:p text:style-name="P11">«25» сентября 2014 г.                                          <text:s text:c="32"/>           г. Москва</text:p>
      <text:p text:style-name="P14">                 </text:p>
      <text:p text:style-name="P19"><text:span text:style-name="T5">Я, </text:span><text:span text:style-name="T6">заместитель начальника Правового управления Федеральной антимонопольной службы Крюков Алексей Сергеевич</text:span><text:span text:style-name="T3">, рассмотрев протокол и материалы дела об административном правонарушении № 4-19.8-437/00-05-14, возбужденного в отношении общества с ограниченной отвественностью «Карьер-ДВ» (адрес: 692769, Приморский край, Надеждинский район, <text:s text:c="15"/>с. Кипарисово, ул. Ленина, д. 1; дата регистрации в качестве юридического <text:s/>лица – 12.03.2002; ОГРН 1024900972612; ИНН 2540077629; КПП 252101001) (далее – ООО «Карьер-ДВ»)</text:span><text:span text:style-name="blue1"><text:span text:style-name="T7">,</text:span></text:span><text:span text:style-name="T5"> </text:span></text:p>
      <text:p text:style-name="P16"> </text:p>
      <text:p text:style-name="P17">УСТАНОВИЛ:</text:p>
      <text:p text:style-name="P16"> </text:p>
      <text:p text:style-name="P16">Отсутствие надлежащего уведомления <text:span text:style-name="T2">ООО «Карьер-ДВ»</text:span> <text:span text:style-name="T9">о дате, времени и месте рассмотрения </text:span>дела об административном правонарушении <text:s text:c="22"/>№ <text:span text:style-name="blue1"><text:span text:style-name="T8">4-19.8-437/00-05-14</text:span></text:span>.</text:p>
      <text:p text:style-name="P16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5"/>
      <text:p text:style-name="P15"> <text:span text:style-name="T4">ОПРЕДЕЛИЛ:</text:span></text:p>
      <text:p text:style-name="P17"/>
      <text:p text:style-name="P16">1. Продлить срок рассмотрения дела об административном правонарушении № <text:span text:style-name="blue1"><text:span text:style-name="T8">4-19.8-437/00-05-14</text:span></text:span> до <text:span text:style-name="T9">25</text:span>.10.2014.</text:p>
      <text:p text:style-name="P16">2. Дело об административном правонарушении № <text:span text:style-name="blue1"><text:span text:style-name="T8">4-19.8-437/00-05-14</text:span></text:span> отложить.</text:p>
      <text:list xml:id="list8466321272437218196" text:style-name="L1">
        <text:list-item>
          <text:list>
            <text:list-item>
              <text:list>
                <text:list-item>
                  <text:p text:style-name="P23">Назначить рассмотрение дела об административном правонарушении № 4-19.8-437/00-05-14 на «<text:span text:style-name="T9">23</text:span>» октября 201<text:span text:style-name="T11">4</text:span> г. в<text:span text:style-name="T11"> </text:span><text:span text:style-name="T9">15</text:span> часов 00<text:span text:style-name="T11"> </text:span>минут по адресу: 123995, г. Москва, ул. Садовая-Кудринская, д. 11, <text:span text:style-name="T12">каб. 401В</text:span><text:span text:style-name="T10">.</text:span></text:p>
                </text:list-item>
              </text:list>
            </text:list-item>
          </text:list>
        </text:list-item>
      </text:list>
      <text:p text:style-name="P18"/>
      <text:p text:style-name="P2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7545BEF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2" style:display-name="Основной шрифт абзаца2" style:family="text"/>
    <style:style style:name="blue1" style:family="text" style:parent-style-name="Основной_20_шрифт_20_абзаца2">
      <style:text-properties fo:color="#2787d1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7545BEF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5T16:52:46.52</meta:creation-date>
    <dc:date>2014-09-29T20:03:08.92</dc:date>
    <meta:editing-duration>PT1M5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19" meta:word-count="166" meta:character-count="1487"/>
    <meta:user-defined meta:name="Поле 1"/>
    <meta:user-defined meta:name="Поле 2"/>
    <meta:user-defined meta:name="Поле 3"/>
    <meta:user-defined meta:name="Поле 4"/>
  </office:meta>
</office:document-meta>
</file>