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83EC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20fd7-b909-4c35-8fe5-ff4754465cf4" text:name="BossProviderVariable"/>
      </text:user-field-decls>
      <text:p text:style-name="P22">\</text:p>
      <text:p text:style-name="P9"/>
      <text:p text:style-name="P9"/>
      <text:p text:style-name="P15"><text:span text:style-name="T4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<text:span text:style-name="T2">4-19.8-481/00-05-14</text:span></text:p>
      <text:p text:style-name="P15"><text:s/></text:p>
      <text:p text:style-name="P6">«25» сентября 2014 г.                                          <text:s text:c="32"/>           г. Москва</text:p>
      <text:p text:style-name="P14">                 </text:p>
      <text:p text:style-name="P19"><text:span text:style-name="T5">Я, </text:span><text:span text:style-name="T6">заместитель начальника Правового управ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81/00-05-14, возбужденного в отношении общества с ограниченной ответсвенностью «Амурассо-сервис» (адрес: 675000, Амурская область, г. Благовещенск, <text:s/>ул. Чайкоского, д. 1; дата регистрации в качестве юридического лица – 27.06.2002; ОГРН 1022800510336; ИНН 2801084550; КПП 280101001) (далее – ООО «Амурассо-сервис»)</text:span><text:span text:style-name="blue1"><text:span text:style-name="T7">,</text:span></text:span><text:span text:style-name="T5">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2">ООО «Амурассо-сервис»</text:span> <text:span text:style-name="T9">о дате, времени и месте рассмотрения </text:span>дела об административном правонарушении <text:s text:c="21"/>№ <text:span text:style-name="blue1"><text:span text:style-name="T8">4-19.8-481/00-05-14</text:span>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5"> <text:span text:style-name="T4">ОПРЕДЕЛИЛ:</text:span></text:p>
      <text:p text:style-name="P17"/>
      <text:p text:style-name="P16">1. Продлить срок рассмотрения дела об административном правонарушении № <text:span text:style-name="blue1"><text:span text:style-name="T8">4-19.8-481/00-05-14</text:span></text:span> до <text:span text:style-name="T9">25</text:span>.10.2014.</text:p>
      <text:p text:style-name="P16">2. Дело об административном правонарушении № <text:span text:style-name="blue1"><text:span text:style-name="T8">4-19.8-481/00-05-14</text:span></text:span> отложить.</text:p>
      <text:list xml:id="list1163303479388325386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9.8-481/00-05-14 на «<text:span text:style-name="T9">23</text:span>» октября 201<text:span text:style-name="T11">4</text:span> г. в<text:span text:style-name="T11"> </text:span><text:span text:style-name="T9">14</text:span> часов 45<text:span text:style-name="T11"> </text:span>минут по адресу: 123995, г. Москва, ул. Садовая-Кудринская, д. 11, <text:span text:style-name="T12">каб. 401В</text:span><text:span text:style-name="T10">.</text:span></text:p>
                </text:list-item>
              </text:list>
            </text:list-item>
          </text:list>
        </text:list-item>
      </text:list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183EC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83EC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41:18.39</meta:creation-date>
    <dc:date>2014-09-29T20:04:06.12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65" meta:character-count="1477"/>
    <meta:user-defined meta:name="Поле 1"/>
    <meta:user-defined meta:name="Поле 2"/>
    <meta:user-defined meta:name="Поле 3"/>
    <meta:user-defined meta:name="Поле 4"/>
  </office:meta>
</office:document-meta>
</file>