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18D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1d10d-2b37-4180-9e6a-954bfcb81d07" text:name="BossProviderVariable"/>
      </text:user-field-decls>
      <text:p text:style-name="P21"/>
      <text:p text:style-name="P9"/>
      <text:p text:style-name="P9"/>
      <text:p text:style-name="P9"/>
      <text:p text:style-name="P14"><text:span text:style-name="T5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<text:span text:style-name="T2">4-19.8-447/00-05-14</text:span></text:p>
      <text:p text:style-name="P14"><text:s/></text:p>
      <text:p text:style-name="P6">«25» сентября 2014 г.                                          <text:s text:c="32"/>           г. Москва</text:p>
      <text:p text:style-name="P13">                 </text:p>
      <text:p text:style-name="P18"><text:span text:style-name="T6">Я, </text:span><text:span text:style-name="T7">заместитель начальника Правового управления Крюков Алексей Сергеевич Федеральной антимонопольной службы</text:span><text:span text:style-name="T3">, рассмотрев протокол и материалы дела об административном правонарушении № 4-19.8-447/00-05-14, возбужденного в отношении Открытое акционерное общество «Фирма «Аврора» (</text:span><text:span text:style-name="Основной_20_шрифт_20_абзаца"><text:span text:style-name="T4">адрес: 690105, Приморский край, г. Владивосток, ул. Русская, д. 65, оф. 30; дата регистрации в качестве юридического лица – 27.10.1992; <text:s text:c="9"/>ОГРН 1022501897285; ИНН 2538005930; КПП 253901001</text:span></text:span><text:span text:style-name="T3">) (далее – ОАО «Фирма «Аврора»)</text:span><text:span text:style-name="blue1"><text:span text:style-name="T8">,</text:span></text:span><text:span text:style-name="T6">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2">ОАО «Фирма «Аврора»</text:span> <text:span text:style-name="T10">о дате, времени и месте рассмотрения </text:span>дела об административном правонарушении <text:s text:c="20"/>№ <text:span text:style-name="blue1"><text:span text:style-name="T9">4-19.8-447/00-05-14</text:span>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 <text:span text:style-name="T5">ОПРЕДЕЛИЛ:</text:span></text:p>
      <text:p text:style-name="P16"/>
      <text:p text:style-name="P15">1. Продлить срок рассмотрения дела об административном правонарушении № <text:span text:style-name="blue1"><text:span text:style-name="T9">4-19.8-447/00-05-14</text:span></text:span> до <text:span text:style-name="T10">25</text:span>.10.2014.</text:p>
      <text:p text:style-name="P15">2. Дело об административном правонарушении № <text:span text:style-name="blue1"><text:span text:style-name="T9">4-19.8-447/00-05-14</text:span></text:span> отложить.</text:p>
      <text:list xml:id="list7733606027503021366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8-447/00-05-14 на «<text:span text:style-name="T10">23</text:span>» октября 201<text:span text:style-name="T12">4</text:span> г. в<text:span text:style-name="T12"> </text:span><text:span text:style-name="T10">14</text:span> часов 15<text:span text:style-name="T12"> </text:span>минут по адресу: 123995, г. Москва, ул. Садовая-Кудринская, д. 11, <text:span text:style-name="T13">каб. 401В</text:span><text:span text:style-name="T11">.</text:span></text:p>
                </text:list-item>
              </text:list>
            </text:list-item>
          </text:list>
        </text:list-item>
      </text:list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6618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618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28:38.90</meta:creation-date>
    <dc:date>2014-09-29T20:05:13.79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8" meta:character-count="1471"/>
    <meta:user-defined meta:name="Поле 1"/>
    <meta:user-defined meta:name="Поле 2"/>
    <meta:user-defined meta:name="Поле 3"/>
    <meta:user-defined meta:name="Поле 4"/>
  </office:meta>
</office:document-meta>
</file>