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B9BE6F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language="ru" fo:country="RU"/>
    </style:style>
    <style:style style:name="P5" style:family="paragraph" style:parent-style-name="Standard">
      <style:paragraph-properties fo:margin-left="8.758cm" fo:margin-right="0cm" fo:text-align="justify" style:justify-single-word="false" fo:text-indent="0cm" style:auto-text-indent="false"/>
      <style:text-properties fo:language="ru" fo:country="RU"/>
    </style:style>
    <style:style style:name="P6" style:family="paragraph" style:parent-style-name="Standard">
      <style:paragraph-properties fo:margin-left="8.758cm" fo:margin-right="0cm" fo:text-align="justify" style:justify-single-word="false" fo:text-indent="0cm" style:auto-text-indent="false"/>
      <style:text-properties style:font-name="Times New Roman" fo:language="ru" fo:country="RU"/>
    </style:style>
    <style:style style:name="P7" style:family="paragraph" style:parent-style-name="Standard">
      <style:paragraph-properties fo:margin-left="8.758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8.758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text-properties style:font-name="Times New Roman" fo:font-size="14pt" style:font-size-asian="14pt" style:font-size-complex="14pt"/>
    </style:style>
    <style:style style:name="P14" style:family="paragraph" style:parent-style-name="Text_20_body">
      <style:text-properties style:font-name="Times New Roman"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Standard" style:master-page-name="First_20_Page">
      <style:paragraph-properties style:page-number="auto"/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language="ru" fo:country="RU" style:font-size-asian="14pt" style:font-size-complex="14pt"/>
    </style:style>
    <style:style style:name="T3" style:family="text">
      <style:text-properties fo:color="#000000" fo:language="ru" fo:country="RU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use-window-font-color="true" style:font-name="Times New Roman" fo:font-size="14pt" fo:language="ru" fo:country="RU" style:font-size-asian="14pt" style:font-size-complex="14pt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9" style:family="text">
      <style:text-properties fo:language="ru" fo:country="RU"/>
    </style:style>
    <style:style style:name="T10" style:family="text">
      <style:text-properties fo:language="ru" fo:country="RU" fo:font-weight="normal" style:font-weight-asian="normal" style:font-weight-complex="normal"/>
    </style:style>
    <style:style style:name="T11" style:family="text">
      <style:text-properties fo:language="en" fo:country="US"/>
    </style:style>
    <style:style style:name="T12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1b7cfe5-ce47-4d34-8fd3-3af86424b4d9" text:name="BossProviderVariable"/>
      </text:user-field-decls>
      <text:p text:style-name="P22"/>
      <text:p text:style-name="P8"/>
      <text:p text:style-name="P8"/>
      <text:p text:style-name="P8"/>
      <text:p text:style-name="P16"><text:span text:style-name="T4">ОПРЕДЕЛЕНИЕ</text:span> </text:p>
      <text:p text:style-name="P16">о продлении  срока и об отложении  рассмотрения дела </text:p>
      <text:p text:style-name="P16">об административном правонарушении № <text:span text:style-name="T3">4-19.8-480/00-05-14</text:span></text:p>
      <text:p text:style-name="P16"><text:s/></text:p>
      <text:p text:style-name="P12">«25» сентября 2014 г.                                          <text:s text:c="32"/>           г. Москва</text:p>
      <text:p text:style-name="P15">                 </text:p>
      <text:p text:style-name="P20"><text:span text:style-name="T5">Я, </text:span><text:span text:style-name="T6">заместитель начальника Правового управления Федеральной антимонопольной службы Крюков Алексей Сергеевич</text:span><text:span text:style-name="T2">, рассмотрев протокол и материалы дела об административном правонарушении № 4-19.8-480/00-05-14, возбужденного в отношении муниципального унитарного предприятия «Дорремстрой «Благовещенского района» (адрес: 675504, Амурская область, Благовещенский район, с. Волково, д. 13; дата регистрации в качестве юридического лица – 04.07.2007; ОГРН 1072801007916; ИНН 2812008134; <text:s/>КПП 281201001) (далее – МУП «Дорремстрой «Благовещенского района»)</text:span><text:span text:style-name="blue1"><text:span text:style-name="T7">,</text:span></text:span><text:span text:style-name="T5"> </text:span></text:p>
      <text:p text:style-name="P17"> </text:p>
      <text:p text:style-name="P18">УСТАНОВИЛ:</text:p>
      <text:p text:style-name="P17"> </text:p>
      <text:p text:style-name="P17">Отсутствие надлежащего уведомления <text:span text:style-name="T3">МУП «Дорремстрой «Благовещенского района»</text:span> <text:span text:style-name="T9">о дате, времени и месте рассмотрения </text:span>дела об административном правонарушении № <text:span text:style-name="blue1"><text:span text:style-name="T8">4-19.8-480/00-05-14</text:span></text:span>.</text:p>
      <text:p text:style-name="P17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6"/>
      <text:p text:style-name="P16"> <text:span text:style-name="T4">ОПРЕДЕЛИЛ:</text:span></text:p>
      <text:p text:style-name="P18"/>
      <text:p text:style-name="P17">1. Продлить срок рассмотрения дела об административном правонарушении № <text:span text:style-name="blue1"><text:span text:style-name="T8">4-19.8-480/00-05-14</text:span></text:span> до <text:span text:style-name="T9">24</text:span>.10.2014.</text:p>
      <text:p text:style-name="P17">2. Дело об административном правонарушении № <text:span text:style-name="blue1"><text:span text:style-name="T8">4-19.8-480/00-05-14</text:span></text:span> отложить.</text:p>
      <text:list xml:id="list1671629377318036037" text:style-name="L1">
        <text:list-item>
          <text:list>
            <text:list-item>
              <text:list>
                <text:list-item>
                  <text:p text:style-name="P23">Назначить рассмотрение дела об административном правонарушении № 4-19.8-480/00-05-14 на «<text:span text:style-name="T9">23</text:span>» октября 201<text:span text:style-name="T11">4</text:span> г. в<text:span text:style-name="T11"> </text:span><text:span text:style-name="T9">14</text:span> часов 00<text:span text:style-name="T11"> </text:span>минут по адресу: 123995, г. Москва, ул. Садовая-Кудринская, д. 11, <text:span text:style-name="T12">каб. 401В</text:span><text:span text:style-name="T10">.</text:span></text:p>
                </text:list-item>
              </text:list>
            </text:list-item>
          </text:list>
        </text:list-item>
      </text:list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9B9BE6F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2" style:display-name="Основной шрифт абзаца2" style:family="text"/>
    <style:style style:name="blue1" style:family="text" style:parent-style-name="Основной_20_шрифт_20_абзаца2">
      <style:text-properties fo:color="#2787d1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9B9BE6F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5T16:15:04.01</meta:creation-date>
    <dc:date>2014-09-29T20:06:19.21</dc:date>
    <meta:editing-duration>PT2M8S</meta:editing-duration>
    <meta:editing-cycles>1</meta:editing-cycles>
    <meta:generator>OpenOffice.org/3.4.1$Win32 OpenOffice.org_project/341m1$Build-9593</meta:generator>
    <meta:print-date>2014-09-29T14:21:30.93</meta:print-date>
    <meta:document-statistic meta:table-count="0" meta:image-count="1" meta:object-count="0" meta:page-count="1" meta:paragraph-count="19" meta:word-count="169" meta:character-count="1515"/>
    <meta:user-defined meta:name="Поле 1"/>
    <meta:user-defined meta:name="Поле 2"/>
    <meta:user-defined meta:name="Поле 3"/>
    <meta:user-defined meta:name="Поле 4"/>
  </office:meta>
</office:document-meta>
</file>