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ABCA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 style:master-page-name="First_20_Page">
      <style:paragraph-properties style:page-number="auto"/>
      <style:text-properties fo:language="ru" fo:country="RU"/>
    </style:style>
    <style:style style:name="P24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02cdc-30f1-45f8-a91a-2408eb72d466" text:name="BossProviderVariable"/>
      </text:user-field-decls>
      <text:p text:style-name="P23"/>
      <text:p text:style-name="P22"/>
      <text:p text:style-name="P22"/>
      <text:p text:style-name="P20"/>
      <text:p text:style-name="P24"/>
      <text:p text:style-name="P18"/>
      <text:p text:style-name="P11"><text:span text:style-name="T1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19.8-482/00-05-14</text:p>
      <text:p text:style-name="P11"><text:s/></text:p>
      <text:p text:style-name="P6">«25» сентября 2014 г.                                          <text:s text:c="32"/>           г. Москва</text:p>
      <text:p text:style-name="P10">                 </text:p>
      <text:p text:style-name="P15"><text:span text:style-name="T2">Я, </text:span><text:span text:style-name="T3">заместитель начальника Правового упра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482/00-05-14, </text:span><text:span text:style-name="blue1"><text:span text:style-name="T4">возбужденного в отношении закрытого акционерного общества «Рыбокомбинат Островной» (адрес: 694520, Сахалинская область, район Южно-Курильский, <text:s text:c="3"/>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2"> </text:span></text:p>
      <text:p text:style-name="P12"> </text:p>
      <text:p text:style-name="P13">УСТАНОВИЛ:</text:p>
      <text:p text:style-name="P12"> </text:p>
      <text:p text:style-name="P12">Необходимость в дополнительном выяснении обстоятельств дела об административном правонарушении № <text:span text:style-name="blue1"><text:span text:style-name="T5">4-19.8-482/00-05-14</text:span>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1">ОПРЕДЕЛИЛ:</text:span></text:p>
      <text:p text:style-name="P13"/>
      <text:p text:style-name="P12">1. Продлить срок рассмотрения дела об административном правонарушении № <text:span text:style-name="blue1"><text:span text:style-name="T5">4-19.8-482/00-05-14</text:span></text:span> до <text:span text:style-name="T6">24</text:span>.10.2014.</text:p>
      <text:p text:style-name="P12">2. Дело об административном правонарушении № <text:span text:style-name="blue1"><text:span text:style-name="T5">4-19.8-482/00-05-14</text:span></text:span> отложить.</text:p>
      <text:list xml:id="list3751939990602330921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9.8-482/00-05-14 на «<text:span text:style-name="T6">23</text:span>» октября 201<text:span text:style-name="T8">4</text:span> г. в<text:span text:style-name="T8"> </text:span><text:span text:style-name="T6">14</text:span> часов 30<text:span text:style-name="T8"> </text:span>минут по адресу: 123995, г. Москва, ул. Садовая-Кудринская, д. 11, <text:span text:style-name="T9">каб. 401В</text:span><text:span text:style-name="T7">.</text:span>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9ABC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ABCA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5:05:56.23</meta:creation-date>
    <dc:date>2014-09-29T20:07:19.60</dc:date>
    <meta:editing-duration>PT3M39S</meta:editing-duration>
    <meta:editing-cycles>1</meta:editing-cycles>
    <meta:generator>OpenOffice.org/3.4.1$Win32 OpenOffice.org_project/341m1$Build-9593</meta:generator>
    <meta:print-date>2014-09-25T15:26:59.17</meta:print-date>
    <meta:document-statistic meta:table-count="0" meta:image-count="1" meta:object-count="0" meta:page-count="1" meta:paragraph-count="19" meta:word-count="161" meta:character-count="1452"/>
    <meta:user-defined meta:name="Поле 1"/>
    <meta:user-defined meta:name="Поле 2"/>
    <meta:user-defined meta:name="Поле 3"/>
    <meta:user-defined meta:name="Поле 4"/>
  </office:meta>
</office:document-meta>
</file>