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FDEE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15b630-7b18-4d21-9db6-341effb67e98" text:name="BossProviderVariable"/>
      </text:user-field-decls>
      <text:p text:style-name="P18"/>
      <text:p text:style-name="P11"/>
      <text:p text:style-name="P11"/>
      <text:p text:style-name="P14"><text:span text:style-name="T7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9.8-436/00-05-14</text:p>
      <text:p text:style-name="P14"><text:s/></text:p>
      <text:p text:style-name="P6">«25» сентября 2014 г.                                        <text:s text:c="34"/>           г. Москва</text:p>
      <text:p text:style-name="P13">                 </text:p>
      <text:p text:style-name="P15"><text:span text:style-name="T1">Я, </text:span><text:span text:style-name="T8">заместитель начальника Правового управления ФАС России <text:s text:c="16"/>Крюков Алексей Сергеевич</text:span><text:span text:style-name="T1">, рассмотрев протокол и материалы дела об административном правонарушении № </text:span><text:span text:style-name="T2">4-19.8-436/00-05-14</text:span><text:span text:style-name="T1">, возбужденного в отношении Производственный кооператив «Магаданский завод крупнопанельного домостроения»</text:span><text:span text:style-name="T5"> (далее – </text:span><text:span text:style-name="T3">ПК «МЗКПД»</text:span><text:span text:style-name="T5">) (адрес: 685000</text:span><text:span text:style-name="T3">, Магаданская область, г. Магадан, ул. Южная, д. 12; дата регистрации в качестве юридического лица — 20.12.2002; ИНН 4909080681</text:span><text:span text:style-name="T6">; </text:span><text:span text:style-name="T3">КПП 490901001; <text:s text:c="18"/>ОГРН 1024900972612</text:span><text:span text:style-name="T5">)</text:span><text:span text:style-name="T3">,</text:span></text:p>
      <text:p text:style-name="P16">УСТАНОВИЛ:</text:p>
      <text:p text:style-name="P15"> </text:p>
      <text:p text:style-name="P15"><text:span text:style-name="T9">Отсутствие надлежащего уведомления </text:span><text:span text:style-name="T4">ПК «МЗКПД»</text:span><text:span text:style-name="T9"> о времени и месте рассмотрения дела об административном правонарушении № 4-19.8-436/00-05-14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1. Продлить срок рассмотрения дела об административном правонарушении № 4-19.8-436/00-05-14 до <text:span text:style-name="T10">24</text:span>.10.2014.</text:p>
      <text:p text:style-name="P15">2. Дело об административном правонарушении № 4-19.8-436/00-05-14 отложить.</text:p>
      <text:p text:style-name="P15">3. Назначить рассмотрение дела об административном правонарушении № 4-19.8-436/00-05-14 на «<text:span text:style-name="T10">23</text:span>» октября 201<text:span text:style-name="T12">4</text:span> г. в <text:span text:style-name="T12">1</text:span><text:span text:style-name="T10">5</text:span> часов 25<text:span text:style-name="T12"> </text:span>минут по адресу: 123995, г. Москва, ул. Садовая-Кудринская, д. 11, <text:span text:style-name="T9">каб. 4</text:span><text:span text:style-name="T11">02-В</text:span><text:span text:style-name="T9">.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FDEE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FDEEB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5FDEE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17:36.81</meta:creation-date>
    <dc:date>2014-09-29T20:11:06.77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0" meta:word-count="164" meta:character-count="1463"/>
    <meta:user-defined meta:name="Поле 1"/>
    <meta:user-defined meta:name="Поле 2"/>
    <meta:user-defined meta:name="Поле 3"/>
    <meta:user-defined meta:name="Поле 4"/>
  </office:meta>
</office:document-meta>
</file>