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21F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96128-46bc-401e-a9b2-108343dc9a4d" text:name="BossProviderVariable"/>
      </text:user-field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9"><text:span text:style-name="T1">ОПРЕДЕЛЕНИЕ</text:span> </text:p>
      <text:p text:style-name="P9">о продлении  срока и об отложении  рассмотрения дела </text:p>
      <text:p text:style-name="P9">об административном правонарушении № 4-19.8-438/00-05-14</text:p>
      <text:p text:style-name="P9"><text:s/></text:p>
      <text:p text:style-name="P12">«25» сентября 2014 г.                                        <text:s text:c="34"/>           г. Москва</text:p>
      <text:p text:style-name="P8">                 </text:p>
      <text:p text:style-name="P10"><text:span text:style-name="T2">Я, </text:span><text:span text:style-name="T8">заместитель начальника Правового управления ФАС России <text:s text:c="16"/>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438/00-05-14</text:span><text:span text:style-name="T2">, возбужденного в отношении Производственный кооператив «Магаданский завод крупнопанельного домостроения»</text:span><text:span text:style-name="T6"> (далее – </text:span><text:span text:style-name="T4">ПК «МЗКПД»</text:span><text:span text:style-name="T6">) (адрес: 685000</text:span><text:span text:style-name="T4">, Магаданская область, г. Магадан, ул. Южная, д. 12; дата регистрации в качестве юридического лица — 20.12.2002; ИНН 4909080681</text:span><text:span text:style-name="T7">; </text:span><text:span text:style-name="T4">КПП 490901001; <text:s text:c="18"/>ОГРН 1024900972612</text:span><text:span text:style-name="T6">)</text:span><text:span text:style-name="T4">,</text:span></text:p>
      <text:p text:style-name="P11">УСТАНОВИЛ:</text:p>
      <text:p text:style-name="P10"> </text:p>
      <text:p text:style-name="P10"><text:span text:style-name="T9">Отсутствие надлежащего уведомления </text:span><text:span text:style-name="T5">ПК «МЗКПД»</text:span><text:span text:style-name="T9"> о времени и месте рассмотрения дела об административном правонарушении № 4-19.8-438/00-05-14</text:span>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> </text:p>
      <text:p text:style-name="P11">ОПРЕДЕЛИЛ:</text:p>
      <text:p text:style-name="P11"/>
      <text:p text:style-name="P10">1. Продлить срок рассмотрения дела об административном правонарушении № 4-19.8-438/00-05-14 до <text:span text:style-name="T10">24</text:span>.10.2014.</text:p>
      <text:p text:style-name="P10">2. Дело об административном правонарушении № 4-19.8-438/00-05-14 <text:soft-page-break/>отложить.</text:p>
      <text:p text:style-name="P10">3. Назначить рассмотрение дела об административном правонарушении № 4-19.8-438/00-05-14 на «<text:span text:style-name="T10">23</text:span>» октября 201<text:span text:style-name="T12">4</text:span> г. в <text:span text:style-name="T12">1</text:span><text:span text:style-name="T10">5</text:span> часов 20<text:span text:style-name="T12"> </text:span>минут по адресу: 123995, г. Москва, ул. Садовая-Кудринская, д. 11, <text:span text:style-name="T9">каб. 4</text:span><text:span text:style-name="T11">02-В</text:span><text:span text:style-name="T9">.</text:span>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21F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921F3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6921F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12:22.68</meta:creation-date>
    <dc:date>2014-09-29T20:12:06.63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164" meta:character-count="1463"/>
    <meta:user-defined meta:name="Поле 1"/>
    <meta:user-defined meta:name="Поле 2"/>
    <meta:user-defined meta:name="Поле 3"/>
    <meta:user-defined meta:name="Поле 4"/>
  </office:meta>
</office:document-meta>
</file>