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4B9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1" style:family="paragraph" style:parent-style-name="Standard">
      <style:paragraph-properties fo:margin-left="0.25cm" fo:margin-right="0cm" fo:text-indent="0cm" style:auto-text-indent="false"/>
    </style:style>
    <style:style style:name="P22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P23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323232" style:font-name="Times New Roman" fo:font-size="14pt" style:font-size-asian="14pt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7258c-41c6-4cb9-8b08-57303543f22f" text:name="BossProviderVariable"/>
      </text:user-field-decls>
      <text:p text:style-name="P23"/>
      <text:p text:style-name="P10"/>
      <text:p text:style-name="P24"/>
      <text:p text:style-name="P11"/>
      <text:p text:style-name="P14"> </text:p>
      <text:p text:style-name="P14"/>
      <text:p text:style-name="P14"/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<text:span text:style-name="T12">4-19.8-420/00-05-14</text:span></text:p>
      <text:p text:style-name="P14"><text:s/></text:p>
      <text:p text:style-name="P7">«25» сентября 2014 г.                                          <text:s text:c="32"/>           г. Москва</text:p>
      <text:p text:style-name="P13">                 </text:p>
      <text:p text:style-name="P17"><text:span text:style-name="T3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</text:span><text:span text:style-name="T4">4-19.8-420/00-05-14</text:span><text:span text:style-name="T3">, возбужденного в отношении </text:span><text:span text:style-name="blue1"><text:span text:style-name="T6">ПК «МЗКПД» (685000, Магаданская область, г. Магадан, ул. Южная, д. 12; ОГРН 1024900972612; ИНН 4909080681)</text:span></text:span><text:span text:style-name="T3">,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blue1"><text:span text:style-name="T7">ПК «МЗКПД»</text:span></text:span><text:span text:style-name="T13"> о времени и месте рассмотрения дела об административном правонарушении<text:line-break/></text:span>№ <text:span text:style-name="T12">4-19.8-420/00-05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/>
      <text:p text:style-name="P14"> <text:span text:style-name="T2">ОПРЕДЕЛИЛ:</text:span></text:p>
      <text:p text:style-name="P16"/>
      <text:p text:style-name="P15">1. Продлить срок рассмотрения дела об административном правонарушении № <text:span text:style-name="T12">4-19.8-420/00-05-14</text:span> до <text:span text:style-name="T8">24</text:span>.10.2014.</text:p>
      <text:p text:style-name="P15">2. Дело об административном правонарушении № <text:span text:style-name="T12">4-19.8-420/00-05-14</text:span> отложить.</text:p>
      <text:p text:style-name="P15">3. Назначить рассмотрение дела об административном правонарушении № <text:span text:style-name="T12">4-19.8-420/00-05-14</text:span> на «<text:span text:style-name="T8">23</text:span>» октября 201<text:span text:style-name="T10">4</text:span> г. в<text:span text:style-name="T10"> </text:span><text:span text:style-name="T8">14</text:span> часов 40<text:span text:style-name="T10"> </text:span>минут по адресу: 123995, г. Москва, ул. Садовая-Кудринская, д. 11, <text:span text:style-name="T11">каб. 402 В</text:span><text:span text:style-name="T9">.</text:span>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F4B9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F4B9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7:43:09.06</meta:creation-date>
    <dc:date>2014-09-29T20:12:59.45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46" meta:character-count="1274"/>
    <meta:user-defined meta:name="Поле 1"/>
    <meta:user-defined meta:name="Поле 2"/>
    <meta:user-defined meta:name="Поле 3"/>
    <meta:user-defined meta:name="Поле 4"/>
  </office:meta>
</office:document-meta>
</file>