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05BB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816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816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9.816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a586bd-5d37-47fe-b4a4-03302edf7b7f" text:name="BossProviderVariable"/>
      </text:user-field-decls>
      <text:p text:style-name="P13"/>
      <text:p text:style-name="P3"/>
      <text:p text:style-name="P3"/>
      <text:p text:style-name="P4"/>
      <text:p text:style-name="P4"/>
      <text:p text:style-name="P6">РЕШЕНИЕ</text:p>
      <text:p text:style-name="P6">по результатам рассмотрения ходатайства</text:p>
      <text:p text:style-name="P7"/>
      <text:p text:style-name="P12">В соответствии со статьями 28 и 33 Федерального закона от 26.07.2006 <text:s text:c="6"/>№135-ФЗ «О защите конкуренции» Федеральная антимонопольная служба рассмотрела ходатайство <text:span text:style-name="T2">Компании с ответственностью, ограниченной акциями, </text:span><text:span text:style-name="T3">RSG</text:span><text:span text:style-name="T2">-</text:span><text:span text:style-name="T3">SOUTH</text:span><text:span text:style-name="T1"> </text:span><text:span text:style-name="T3">URAL</text:span><text:span text:style-name="T1"> </text:span><text:span text:style-name="T3">LTD </text:span><text:span text:style-name="T2">(место нахождения: </text:span><text:span text:style-name="T3">Karapatakis</text:span><text:span text:style-name="T1"> </text:span><text:span text:style-name="T3">Building</text:span><text:span text:style-name="T2">, 1 </text:span><text:span text:style-name="T3">Naousis</text:span><text:span text:style-name="T1"> </text:span><text:span text:style-name="T3">Street</text:span><text:span text:style-name="T2">, </text:span><text:span text:style-name="T3">P</text:span><text:span text:style-name="T2">.</text:span><text:span text:style-name="T3">O</text:span><text:span text:style-name="T2">. </text:span><text:span text:style-name="T3">Box</text:span><text:span text:style-name="T1"> </text:span><text:span text:style-name="T2">40634, </text:span><text:span text:style-name="T3">Larnaca</text:span><text:span text:style-name="T1"> </text:span><text:span text:style-name="T2">6018, </text:span><text:span text:style-name="T3">Republic</text:span><text:span text:style-name="T1"> </text:span><text:span text:style-name="T3">of</text:span><text:span text:style-name="T1"> </text:span><text:span text:style-name="T3">Cyprus</text:span><text:span text:style-name="T2">; основной вид деятельности - деятельность по управлению холдинг - компаниями) о даче предварительного согласия на приобретение 54% долей в уставном капитале Общества <text:s text:c="34"/>с ограниченной ответственностью «Комплексное развитие территорий, реновации, освоение – Южный Урал» (далее – ООО «КОРТРОС - Южный Урал») <text:s text:c="25"/>(место нахождения: Российская Федерация, 456501, Челябинская обл., Сосновский район, пос. Новый Кременкуль, ул. Центральная, д. 1; основной вид деятельности – сдача внаем собственного недвижимого имущества), что в совокупности <text:s text:c="26"/>с имеющимися в распоряжении Компании </text:span><text:span text:style-name="T3">RSG</text:span><text:span text:style-name="T2">-</text:span><text:span text:style-name="T3">SOUTH</text:span><text:span text:style-name="T1"> </text:span><text:span text:style-name="T3">URAL</text:span><text:span text:style-name="T1"> </text:span><text:span text:style-name="T3">LTD</text:span><text:span text:style-name="T2"> 46% долей <text:s text:c="19"/>в уставном капитале ООО «КОРТРОС - Южный Урал» составит 100% долей,</text:span><text:span text:style-name="T1"> <text:s text:c="18"/></text:span>и сообщает, что приняла решение об удовлетворении данного ходатайства.</text:p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05BBB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005BB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0:54:49.40</meta:creation-date>
    <dc:date>2014-09-30T13:25:05.45</dc:date>
    <meta:editing-duration>PT10M50S</meta:editing-duration>
    <meta:editing-cycles>1</meta:editing-cycles>
    <meta:generator>OpenOffice.org/3.4.1$Win32 OpenOffice.org_project/341m1$Build-9593</meta:generator>
    <meta:print-date>2014-09-22T13:12:15.92</meta:print-date>
    <meta:document-statistic meta:table-count="0" meta:image-count="1" meta:object-count="0" meta:page-count="1" meta:paragraph-count="5" meta:word-count="146" meta:character-count="1247"/>
    <meta:user-defined meta:name="Поле 1"/>
    <meta:user-defined meta:name="Поле 2"/>
    <meta:user-defined meta:name="Поле 3"/>
    <meta:user-defined meta:name="Поле 4"/>
  </office:meta>
</office:document-meta>
</file>