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0B6E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9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ConsPlusNonformat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left="0cm" fo:margin-right="0cm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margin-left="0cm" fo:margin-right="0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4" style:family="paragraph" style:parent-style-name="Standard">
      <style:text-properties fo:font-size="11pt" style:font-size-asian="11pt"/>
    </style:style>
    <style:style style:name="P25" style:family="paragraph" style:parent-style-name="Standard">
      <style:paragraph-properties fo:margin-left="8.811cm" fo:margin-right="0cm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top="0cm" fo:margin-bottom="0cm" fo:line-height="0.6cm" fo:text-align="justify" style:justify-single-word="false"/>
    </style:style>
    <style:style style:name="P27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font-name="Times New Roman1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30" style:family="paragraph" style:parent-style-name="Обычный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31" style:family="paragraph" style:parent-style-name="Обычный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font-name="Times New Roman1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32" style:family="paragraph" style:parent-style-name="Table_20_Contents">
      <style:paragraph-properties fo:margin-left="0cm" fo:margin-right="1.191cm" fo:margin-top="0cm" fo:margin-bottom="0cm" fo:text-align="end" style:justify-single-word="false" fo:text-indent="0cm" style:auto-text-indent="false" fo:padding="0cm" fo:border="none">
        <style:tab-stops>
          <style:tab-stop style:position="11.986cm"/>
        </style:tab-stops>
      </style:paragraph-properties>
      <style:text-properties style:font-name="Times New Roman1" fo:font-size="13.5pt"/>
    </style:style>
    <style:style style:name="P33" style:family="paragraph" style:parent-style-name="Text_20_body">
      <style:paragraph-properties fo:margin-left="0.053cm" fo:margin-right="0cm" fo:margin-top="0cm" fo:margin-bottom="0cm" fo:line-height="0.6cm" fo:text-align="justify" style:justify-single-word="false" fo:text-indent="1.244cm" style:auto-text-indent="false"/>
      <style:text-properties fo:color="#000000" style:font-name="Times New Roman1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34" style:family="paragraph" style:parent-style-name="Table_20_Contents">
      <style:paragraph-properties fo:margin-left="0.009cm" fo:margin-right="0.141cm" fo:margin-top="0cm" fo:margin-bottom="0cm" fo:text-align="end" style:justify-single-word="false" fo:text-indent="0cm" style:auto-text-indent="false" fo:padding="0cm" fo:border="none">
        <style:tab-stops>
          <style:tab-stop style:position="11.986cm"/>
        </style:tab-stops>
      </style:paragraph-properties>
      <style:text-properties style:font-name="Times New Roman1" fo:font-size="13.5pt"/>
    </style:style>
    <style:style style:name="P35" style:family="paragraph" style:parent-style-name="Heading_20_3">
      <style:paragraph-properties fo:margin-left="7.493cm" fo:margin-right="0cm" fo:text-align="start" style:justify-single-word="false" fo:text-indent="1.27cm" style:auto-text-indent="false"/>
      <style:text-properties fo:font-weight="normal" style:font-weight-asian="normal"/>
    </style:style>
    <style:style style:name="P36" style:family="paragraph" style:parent-style-name="Heading_20_3">
      <style:paragraph-properties fo:margin-left="8.89cm" fo:margin-right="0cm" fo:text-align="start" style:justify-single-word="false" fo:text-indent="0cm" style:auto-text-indent="false"/>
      <style:text-properties fo:font-weight="normal" style:font-weight-asian="normal"/>
    </style:style>
    <style:style style:name="P37" style:family="paragraph" style:parent-style-name="Heading_20_3" style:master-page-name="First_20_Page">
      <style:paragraph-properties fo:text-align="start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Text_20_body">
      <style:paragraph-properties fo:margin-left="0.053cm" fo:margin-right="0cm" fo:margin-top="0cm" fo:margin-bottom="0cm" fo:text-indent="0cm" style:auto-text-indent="false"/>
      <style:text-properties fo:font-size="11pt" style:font-size-asian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language="ru" fo:country="RU" fo:background-color="#ffffff"/>
    </style:style>
    <style:style style:name="T9" style:family="text">
      <style:text-properties fo:language="ru" fo:country="RU" fo:background-color="#ffffff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language="ru" fo:country="RU" fo:font-weight="normal" fo:background-color="#ffffff" style:font-name-asian="Times New Roman2" style:font-weight-asian="normal" style:font-name-complex="Times New Roman2" style:font-weight-complex="normal"/>
    </style:style>
    <style:style style:name="T12" style:family="text">
      <style:text-properties style:font-name="Times New Roman1" fo:background-color="#ffffff"/>
    </style:style>
    <style:style style:name="T13" style:family="text">
      <style:text-properties style:font-name="Times New Roman1" fo:font-size="14pt" fo:background-color="#ffffff" style:font-size-asian="14pt" style:font-size-complex="14pt"/>
    </style:style>
    <style:style style:name="T14" style:family="text">
      <style:text-properties style:font-name="Times New Roman1" fo:font-size="14pt" style:font-size-asian="14pt" style:font-size-complex="14pt"/>
    </style:style>
    <style:style style:name="T15" style:family="text">
      <style:text-properties fo:background-color="#ffffff"/>
    </style:style>
    <style:style style:name="T16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d0e5eb-fa93-4857-848e-e2f40fc5859e" text:name="BossProviderVariable"/>
      </text:user-field-decls>
      <text:h text:style-name="P37" text:outline-level="3"/>
      <text:p text:style-name="P18"/>
      <text:p text:style-name="P18"/>
      <text:p text:style-name="P19">ОПРЕДЕЛЕНИЕ</text:p>
      <text:p text:style-name="P19">о возбуждении дела об административном</text:p>
      <text:p text:style-name="P19">правонарушении № <text:s/>АК348-14 и проведении</text:p>
      <text:p text:style-name="P19">административного расследования</text:p>
      <text:p text:style-name="P19"/>
      <text:p text:style-name="P17">«19» сентября 2014 <text:s text:c="89"/>Москва</text:p>
      <text:p text:style-name="P23"/>
      <text:p text:style-name="P22"><text:span text:style-name="T1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1">по жалобе ООО «Техно-Групп» (далее — Заявитель) на действия Министерства финансов Российской Федерации, содержащие признаки нарушения законодательства Российской Федерации о размещении заказов при проведении Заказчиком, ОАО «Сбербанк-АСТ» (далее — Оператор электронной площадки) открытого аукциона в электронной форме на право заключения государственного контракта на поставку офисной техники (номер извещения 0173100000113000066) (далее — Аукцион), 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 их достаточными для возбуждения дела.</text:span></text:p>
      <text:p text:style-name="P20">Руководствуясь статьями 28.1, 28.7 КоАП,</text:p>
      <text:p text:style-name="P16"/>
      <text:p text:style-name="P16"/>
      <text:p text:style-name="P16"/>
      <text:p text:style-name="P16">УСТАНОВИЛ:</text:p>
      <text:p text:style-name="P18"/>
      <text:p text:style-name="P8"><text:span text:style-name="T1">Министерством финансов Российской Федерации (далее – Заказчик) </text:span><text:span text:style-name="T6">размещен открытый аукцион в электронной форме на право заключения государственного контракта на поставку офисной техники (номер извещения 0173100000113000066) <text:s/>(далее — Аукцион).</text:span></text:p>
      <text:p text:style-name="P26"><text:span text:style-name="T6"><text:tab/></text:span><text:span text:style-name="T3">В соответствии с частью 3 статьи 41.9 Федерального закона от 21.07.2005 №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, на основании результатов рассмотрения первых частей заявок на участие в открытом аукционе в электронной форме, содержащих сведения, предусмотренные частью 4 статьи 41.8 Закона о размещении заказов, аукционной комиссией принимается решении о допуске к участию в открытом аукционе в электронной форме участника размещения заказа и о признании участника размещения заказа, подавшего заявку на участие в открытом </text:span><text:soft-page-break/><text:span text:style-name="T3">аукционе, участником открытого аукциона или об отказе в допуске такого участника размещения заказа к участию в открытом аукционе в порядке и по основаниям, которые предусмотрены статьей 41.9 Закона о размещении заказов.</text:span></text:p>
      <text:p text:style-name="P33">В соответствии с частью 4 статьи 41.9 Закона о размещении заказов участник размещения заказа не допускается к участию в открытом аукционе в электронной форме в случае: 1) непредоставления сведений, предусмотренных частью 4 статьи 41.8 Закона о размещении заказов, или предоставления недостоверных свдений; 2) несоответствия сведений, предусмотренных частью 4 статьи 41.8 Закона о размещении заказов, требованиям документации об открытом аукционе.</text:p>
      <text:p text:style-name="P31">В соответствии с подпунктом «б» пункта 3 части 4 статьи 41.8 Закона о размещении заказов первая часть заявки на участие в открытом аукцион в электронной форме при размещении заказа на выполнение работ, оказание услуг, для выполнения, оказания которых используется товар, должна содержать согласие, предусмотренное пунктом 2 части 4 статьи 41.8 Закона о размещении заказов, а также конкретные показатели используемого товара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(при его наличии) предлагаемого для использования товара при условия отсутствия в документации об открытом аукционе в электронной форме указания на товарный знак используемого товара.</text:p>
      <text:p text:style-name="P30"><text:span text:style-name="T11">Как следует из материалов дела, Заявителю отказано в допуске к участию в Аукционе в связи с несоответствием сведений, предусмотренных пунктом 4.2.2 документации об Аукционе, требованиям документации об Аукционе, в </text:span><text:span text:style-name="T11">том числе: «в заявке на участие в аукционе предлагается к поставке по позиции </text:span><text:span text:style-name="T11">3 «Сканер 1. HP Scanjet N6350 (l2703F), в технических характеристиках которого указано: «тип-сканера - цветной планшетный», что не соответствует требованиям раздела IV «Техническое задание» документации об аукционе («Позиция 3. Сканер 1. Сканер 1 должен отвечать следующим требованиям или превосходить их:… тип сканера – цветной протяжный/планшетный»)».</text:span></text:p>
      <text:p text:style-name="P31">В позиции 3 сканер 1 Технического задания документации об Аукционе установлено: «тип сканера – цветной протяжный/планшетный».</text:p>
      <text:p text:style-name="P29">Согласно пункту 4.2 Информационной карты документации об Аукционе «Участник размещения заказа должен представить в составе первой части заявки на участие в открытом аукционе в электронной форме следующие сведения: конкретные показатели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 (при его наличии) предлагаемого для поставки товара».</text:p>
      <text:p text:style-name="P28">В соответствии с пунктом 1 части 3 статьи 41.6 Закона о размещении <text:soft-page-break/>заказов документация об открытом аукционе в электронной форме должна содержать требования к содержанию и составу заявки на участие в открытом аукционе в электронной форме в соответствии с частями 4 и 6 статьи 41.8 Закона о размещении заказов и инструкцию по ее заполнению.</text:p>
      <text:p text:style-name="P28">Из материалов дела следует, что Заказчиком в документации об Аукционе не установлена надлежащая инструкция по заполнению заявки на участие в Аукционе. Кроме того, из документации об Аукционе невозможно сделать вывод о том, что именно необходимо указать в заявке на участие в Аукционе в случае указания Заказчиком значений показателей с использованием знака «/».</text:p>
      <text:p text:style-name="P28">Таким образом, у<text:span text:style-name="T10">читывая тот факт, что в документации об Аукционе отсутствует инструкция по заполнению первой части заявки на участие в Аукционе, действия Аукционной комиссии, принявшей решение об отказе Заявителю в допуске к участию в Аукционе на основании представления сведений, не соответствующих документации об Аукционе, нарушают часть 5 статьи 41.9 Закона о размещении заказов.</text:span></text:p>
      <text:p text:style-name="P6"><text:tab/>Следует отметить, что аналогичная норма содержится в части 5 статьи <text:s/>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6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4"><text:span text:style-name="Основной_20_шрифт_20_абзаца"><text:span text:style-name="T12">Согласно части 2 статьи 7.30 КоАП (в редакции, действовавшей на момент </text:span></text:span><text:span text:style-name="Основной_20_шрифт_20_абзаца"><text:span text:style-name="T12">совершения правонарушения), за отказ в допуске к участию в Аукционе по </text:span></text:span><text:span text:style-name="Основной_20_шрифт_20_абзаца"><text:span text:style-name="T12">основаниям, не соответствующим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 предусмотрена административная ответственность.</text:span></text:span></text:p>
      <text:p text:style-name="P5"><text:span text:style-name="T15">Из протокола рассмотрения первых частей заявок на участие в открытом аукционе от 13.12.2013 № 140-13 усматривается, что должностным лицом ответственным </text:span><text:span text:style-name="T16">за отказ Заявителю в</text:span><text:span text:style-name="T15"> участии в Аукционе является в том числе член Аукционной комиссии </text:span><text:span text:style-name="T9">Министерства финансов Российской Федерации</text:span><text:span text:style-name="T15"> — Борадзов Артур Русланович.</text:span></text:p>
      <text:p text:style-name="P7"><text:span text:style-name="T5">Следовательно, должностным лицом ответственным за отказ Заявителю в участии в Аукционе является, в том числе, член Аукционной комиссии </text:span><text:span text:style-name="T4">Министерства финансов Российской Федерации</text:span><text:span text:style-name="T5"> — Борадзов Артур Русланович.</text:span></text:p>
      <text:p text:style-name="P7"><text:span text:style-name="T13">В связи с изложенным, в действиях </text:span><text:span text:style-name="T5">члена Аукционной комиссии </text:span><text:span text:style-name="T4">Министерства финансов Российской Федерации</text:span><text:span text:style-name="T5"> Борадзова Артура Руслановича</text:span><text:span text:style-name="T13">, не допустившего к участию в Аукционе </text:span><text:span text:style-name="Основной_20_шрифт_20_абзаца"><text:span text:style-name="T5">по основаниям, не соответствующим требованиям, предусмотренным законодательством </text:span></text:span><text:soft-page-break/><text:span text:style-name="Основной_20_шрифт_20_абзаца"><text:span text:style-name="T5">Российской Федерации о размещении заказов на поставки товаров, выполнение работ, оказание услуг для государственных и муниципальных нужд</text:span></text:span><text:span text:style-name="T13">, содержатся признаки состава административного правонарушения, ответственнос</text:span><text:span text:style-name="T14">ть за совершение которого предусмотрена частью 2 статьи 7.30 КоАП.</text:span></text:p>
      <text:p text:style-name="P9"><text:tab/>С учетом изложенного и на основании статей 19.5, 28.1, 28.7 КоАП, </text:p>
      <text:p text:style-name="P10"/>
      <text:p text:style-name="P11"/>
      <text:p text:style-name="P11">ОПРЕДЕЛИЛ:</text:p>
      <text:p text:style-name="P11"/>
      <text:p text:style-name="P11"/>
      <text:p text:style-name="P12">1. Возбудить в отношении должностного лица<text:span text:style-name="T15"> - </text:span><text:span text:style-name="T7">члена Аукционной комиссии </text:span><text:span text:style-name="T8">Министерства финансов Российской Федерации</text:span><text:span text:style-name="T7"> Борадзова Артура Руслановича </text:span><text:span text:style-name="T15">дело об административном правонарушении, ответственность за совершение которого предусмотрена частью 2 статьи 7.30 КоАП.</text:span></text:p>
      <text:p text:style-name="P13">2.   Провести административное расследование.</text:p>
      <text:p text:style-name="P13">3. <text:span text:style-name="T2">Борадзову</text:span> А.Р.<text:span text:style-name="T2"> я</text:span>виться 06.10.2014 в 11:00 в ФАС России по адресу: г. Москва, ул. Садовая Кудринская, д. 11, каб. 532-Д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2">Борадзова</text:span> А.Р.<text:span text:style-name="T2"> </text:span>в ФАС России, 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9"><text:tab/>В соответствии с частью 1 статьи 25.1 КоАП.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><text:tab/>Неявка в указанный срок будет расценена как отказ от подписания протокола.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0B6E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2" text:anchor-type="paragraph" svg:x="0.499cm" svg:y="28.7cm" svg:width="4.8cm" draw:z-index="0"><draw:text-box fo:min-height="0.041cm"><text:p text:style-name="Frame_20_contents">2014-95226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EA0B6E4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2T13:45:33.20</meta:creation-date>
    <dc:date>2014-09-30T13:28:19.41</dc:date>
    <meta:editing-duration>PT59S</meta:editing-duration>
    <meta:editing-cycles>1</meta:editing-cycles>
    <meta:generator>OpenOffice.org/3.4.1$Win32 OpenOffice.org_project/341m1$Build-9593</meta:generator>
    <meta:print-date>2014-09-29T11:19:22.09</meta:print-date>
    <meta:document-statistic meta:table-count="0" meta:image-count="1" meta:object-count="0" meta:page-count="4" meta:paragraph-count="35" meta:word-count="1170" meta:character-count="9113"/>
    <meta:user-defined meta:name="Поле 1"/>
    <meta:user-defined meta:name="Поле 2"/>
    <meta:user-defined meta:name="Поле 3"/>
    <meta:user-defined meta:name="Поле 4"/>
  </office:meta>
</office:document-meta>
</file>