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F04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4" style:family="paragraph" style:parent-style-name="Heading_20_3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7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background-color="#ffffff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 CYR" fo:font-size="14pt"/>
    </style:style>
    <style:style style:name="T12" style:family="text">
      <style:text-properties fo:color="#000000" fo:background-color="#ffffff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background-color="#ffffff"/>
    </style:style>
    <style:style style:name="T17" style:family="text">
      <style:text-properties style:font-name="Times New Roman1" fo:font-size="14pt" fo:language="en" fo:country="US"/>
    </style:style>
    <style:style style:name="T18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3948d-0050-4fd3-9ef4-9d41ab2df58d" text:name="BossProviderVariable"/>
      </text:user-field-decls>
      <text:p text:style-name="P26"/>
      <text:p text:style-name="P13"/>
      <text:p text:style-name="P27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h text:style-name="P24" text:outline-level="3">ОПРЕДЕЛЕНИЕ </text:h>
      <text:p text:style-name="P16"><text:span text:style-name="T14">о продлении срока проведения административного расследования по делу об административном правонарушении </text:span><text:span text:style-name="T6">№ <text:s/>АК129-14</text:span></text:p>
      <text:p text:style-name="P16"/>
      <text:p text:style-name="P7"/>
      <text:p text:style-name="Text_20_body"><text:span text:style-name="T15">«</text:span><text:span text:style-name="T16"> 22</text:span><text:span text:style-name="T15">» сентября</text:span><text:span text:style-name="T17"> </text:span><text:span text:style-name="T15">2014<text:tab/><text:tab/><text:tab/><text:tab/><text:tab/><text:tab/><text:tab/><text:tab/> <text:s text:c="12"/>Москва</text:span></text:p>
      <text:p text:style-name="Text_20_body"/>
      <text:p text:style-name="P17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<text:span text:style-name="T7">от 22.07.2014 по делу № АК129-14</text:span><text:span text:style-name="T3"> </text:span><text:span text:style-name="T7">в отношении </text:span><text:span text:style-name="T8">заместителя директора ФГБУ «ААНИИ» Адамовича Н.М.</text:span>, по признакам состава административного правонарушения, предусмотренного <text:span text:style-name="T18">частью 3 статьи 7.32 Кодекса Российской </text:span><text:span text:style-name="T18">Федерации об административных правонарушениях</text:span><text:span text:style-name="T19"> </text:span>(далее — КоАП),</text:p>
      <text:p text:style-name="P18"/>
      <text:p text:style-name="P8">УСТАНОВИЛ:</text:p>
      <text:p text:style-name="P9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0"/>
      <text:p text:style-name="P10">ОПРЕДЕЛИЛ:</text:p>
      <text:p text:style-name="P19"><text:span text:style-name="T14">1. Продлить срок проведения административного расследования по делу об административном правонарушении</text:span><text:span text:style-name="T3"> </text:span><text:span text:style-name="T9">№ АК129-14</text:span><text:span text:style-name="T5"> </text:span><text:span text:style-name="T9">в отношении </text:span><text:span text:style-name="T10">заместителя директора ФГБУ «ААНИИ» Адамовича Н.М.</text:span><text:span text:style-name="T5">,</text:span><text:span text:style-name="T14"> </text:span><text:span text:style-name="T5">до 22.10.2014.</text:span><text:span text:style-name="T11"> </text:span></text:p>
      <text:p text:style-name="P20">2. <text:span text:style-name="T12">Адамовичу Н.М.</text:span> явиться <text:span text:style-name="T20">15.10.2014</text:span> в 10.00 в ФАС России по адресу: <text:s text:c="18"/>г. Москва, ул. Садовая Кудринская, д. 11, каб. 532-Д 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F04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CFF04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8:36:38.95</meta:creation-date>
    <dc:date>2014-09-30T13:29:49.40</dc:date>
    <meta:editing-duration>PT57S</meta:editing-duration>
    <meta:editing-cycles>1</meta:editing-cycles>
    <meta:generator>OpenOffice.org/3.4.1$Win32 OpenOffice.org_project/341m1$Build-9593</meta:generator>
    <meta:print-date>2014-09-18T18:38:01.37</meta:print-date>
    <meta:document-statistic meta:table-count="0" meta:image-count="1" meta:object-count="0" meta:page-count="2" meta:paragraph-count="12" meta:word-count="216" meta:character-count="1803"/>
    <meta:user-defined meta:name="Поле 1"/>
    <meta:user-defined meta:name="Поле 2"/>
    <meta:user-defined meta:name="Поле 3"/>
    <meta:user-defined meta:name="Поле 4"/>
  </office:meta>
</office:document-meta>
</file>