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434C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1aa038-a4c6-40ce-a813-30f3318b09fe" text:name="BossProviderVariable"/>
      </text:user-field-decls>
      <text:p text:style-name="P20"/>
      <text:p text:style-name="P21"/>
      <text:p text:style-name="P13"/>
      <text:p text:style-name="P13"/>
      <text:p text:style-name="P14"> </text:p>
      <text:p text:style-name="P14"/>
      <text:p text:style-name="Text_20_body"> </text:p>
      <text:h text:style-name="P19" text:outline-level="3">ОПРЕДЕЛЕНИЕ </text:h>
      <text:p text:style-name="P15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6/14/АК041-14</text:span></text:p>
      <text:p text:style-name="P15"> </text:p>
      <text:p text:style-name="P5"> </text:p>
      <text:p text:style-name="P6">«19» сентября 2014                                                                             <text:s text:c="13"/>Москва</text:p>
      <text:p text:style-name="Text_20_body"> </text:p>
      <text:p text:style-name="P16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6/14/АК041-14</text:span><text:span text:style-name="T3"> </text:span>в отношении председателя аукционной комиссии Министерства обороны Российской Федерации Борувкова А.М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5"/>
      <text:p text:style-name="P5"/>
      <text:p text:style-name="P5"> <text:span text:style-name="T2">УСТАНОВИЛ:</text:span></text:p>
      <text:p text:style-name="P8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5"> <text:span text:style-name="T1">ОПРЕДЕЛИЛ:</text:span></text:p>
      <text:p text:style-name="P17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6/14/АК041-14</text:span><text:span text:style-name="T3"> </text:span><text:span text:style-name="T1">в отношении председателя аукционной комиссии Министерства обороны Российской Федерации Борувкова А.М.</text:span> <text:span text:style-name="T1">до 20.10.2014.</text:span></text:p>
      <text:p text:style-name="P17"> </text:p>
      <text:p text:style-name="P18">2. Борувкову А.М., явиться 17.10.2014 в 11.30 в ФАС России по адресу: г. Москва, ул. Садовая Кудринская, д. 11, каб. 532-Д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oft-page-break/>с надлежащим образом оформленными документами, подтверждающими полномочия на участие в административном производстве.  </text:p>
      <text:p text:style-name="P17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434C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0434C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1:56:25.86</meta:creation-date>
    <dc:date>2014-09-30T13:35:14.56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23" meta:character-count="2002"/>
    <meta:user-defined meta:name="Поле 1"/>
    <meta:user-defined meta:name="Поле 2"/>
    <meta:user-defined meta:name="Поле 3"/>
    <meta:user-defined meta:name="Поле 4"/>
  </office:meta>
</office:document-meta>
</file>