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0F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-BoldMT" svg:font-family="TimesNewRomanPS-BoldMT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erif" fo:font-size="16.5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-BoldMT" fo:font-size="14pt" fo:language="ru" fo:country="RU" fo:font-style="normal" style:text-underline-style="none" fo:font-weight="bold" fo:background-color="transparent" style:font-name-asian="TimesNewRomanPS-BoldMT" style:font-size-asian="14pt" style:font-style-asian="normal" style:font-weight-asian="bold" style:font-name-complex="TimesNewRomanPS-BoldMT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text-properties style:font-name="serif" fo:font-size="12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026cm" fo:margin-right="0cm" fo:margin-top="0.176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serif" fo:font-size="16.5pt" style:font-name-asian="TimesNewRomanPSMT" style:font-name-complex="TimesNewRomanPSMT"/>
    </style:style>
    <style:style style:name="T5" style:family="text">
      <style:text-properties style:font-name="serif" style:font-name-asian="TimesNewRomanPSMT" style:font-size-asian="14pt" style:font-name-complex="TimesNewRomanPSMT" style:font-size-complex="14pt"/>
    </style:style>
    <style:style style:name="T6" style:family="text">
      <style:text-properties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-asian="TimesNewRomanPSMT" style:font-size-asian="14pt" style:font-name-complex="TimesNewRomanPSM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ad2b7e-6cd2-41a6-821a-278bd367f91f" text:name="BossProviderVariable"/>
      </text:user-field-decls>
      <text:p text:style-name="P24"/>
      <text:p text:style-name="P3"/>
      <text:p text:style-name="P21">РЕШЕНИЕ</text:p>
      <text:p text:style-name="P21">о рассмотрении жалобы ОАО <text:s/>«Единая электронная торговая площадка»</text:p>
      <text:p text:style-name="P7">на постановление о наложении штрафа по делу об административном правонарушении от 21.03.2014 № АК020-14</text:p>
      <text:p text:style-name="P6"/>
      <text:p text:style-name="P6">«16» сентября 2014 <text:s text:c="87"/>г. Москва</text:p>
      <text:p text:style-name="P6"/>
      <text:p text:style-name="P6"><text:tab/>Я, начальник Управления контроля размещения государственного заказа Федеральной антимонопольной службы Демидова Т.П., рассмотрев жалобу ОАО <text:s/>«Единая электронная торговая площадка» на постановление о наложении штрафа по делу об административных правонарушениях от 21.03.2014 № АК020-14 в части пунктов 5 и 6, вынесенное заместителем начальника Управления контроля размещения государственного заказа ФАС России Лобовым А.Ю., и материалы дела об административных правонарушениях № АК020-14, </text:p>
      <text:p text:style-name="P6"/>
      <text:p text:style-name="P7">УСТАНОВИЛА:</text:p>
      <text:p text:style-name="P10"/>
      <text:p text:style-name="P12"><text:span text:style-name="T3"><text:tab/></text:span><text:span text:style-name="T10">Постановлением о наложении штрафа по делу об административных правонарушениях от 21.03.2014 № АК020-14 (далее — Постановление) в части пунктов 5 и 6, вынесенное заместителем начальника Управления контроля размещения государственного заказа ФАС России Лобовым А.Ю., ОАО «Единая электронная торговая площадка» признано виновным в совершении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600 000 рублей.</text:span></text:p>
      <text:p text:style-name="P13"><text:tab/>Не согласившись с пунктами 5, 6 вынесенного постановления, ОАО «Единая электронная торговая площадка», обжаловало его вышестоящему должностному лицу.</text:p>
      <text:p text:style-name="P13"><text:tab/>Рассмотрение указанной жалобы состоялось 16.09.2014 в 12-00 по адресу: г. Москва, ул. Садовая Кудринская, д. 11, каб. 246-2 с участием представителя ОАО «Единая электронная торговая площадка» по доверенности от 13.02.2014 б/н Фоменко В.В.</text:p>
      <text:p text:style-name="P12"><text:span text:style-name="T6"><text:tab/></text:span><text:span text:style-name="T3">При рассмотрении доводов жалобы, а также материалов дела об административных правонарушениях № АК020-14 вышестоящее должностное лицо ФАС России, уполномоченное на рассмотрение указанной жалобы, приходит к следующим выводам.</text:span></text:p>
      <text:p text:style-name="P8"><text:soft-page-break/><text:span text:style-name="T6"><text:tab/></text:span><text:span text:style-name="T18">Касательно пункта 5 </text:span><text:span text:style-name="T8">Постановления, представитель ОАО «Единая электронная торговая площадка» Фоменко В.В. пояснила</text:span><text:span text:style-name="T5">, что</text:span><text:span text:style-name="T4"> </text:span><text:span text:style-name="T1">должностным лицом ФАС России при вынесении постановления не учтены обстоятельства, свидетельствующие о малозначительности совершенного административного правонарушения, а именно,</text:span><text:span text:style-name="T8"> при первоначальном проведении Аукциона 26.07.2014 участники Аукциона не подавали ценовые предложения. После получения письма Заказчика от 01.08.2013 <text:s/>№01-24-2456/3, и назначении новой даты проведения Аукциона на 07.08.2013 два участника Аукциона подавали ценовые предложения, однако указанный протокол был отменен по предписанию ФАС России №П-712/13 от 28.08.2013. Таким образом, Аукцион перешел в статус «архив, аукцион не состоялся, контракт не заключен», что соответствует статусу данного Аукциона до момента вынесения Московским УФАС России решения от 26.07.2014 №2-57-3960/77-13.</text:span></text:p>
      <text:p text:style-name="P12"><text:span text:style-name="T8"><text:tab/></text:span><text:span text:style-name="T3">Как усматривается из материалов дела, </text:span><text:span text:style-name="T2">Оператор электронной площадки, назначивший новую дату проведения Аукциона на 07.08.2013, нарушил часть 23 статьи 41.10 Закона о размещении заказов, тем самым совершил административное правонарушение, ответственность за совершение которого предусмотрена частью 10 статьи 7.30 КоАП.</text:span></text:p>
      <text:p text:style-name="P9"><text:tab/>На основании статьи 2.9 КоАП, должностное лицо, уполномоченное на рассмотрение дела об административном правонарушении, вправе прекратить производство по делу при наличии признаков малозначительности совершенного административного правонарушения.<text:tab/></text:p>
      <text:p text:style-name="P9"><text:tab/>Вместе с тем, вышестоящее должностное лицо ФАС России, уполномоченное <text:s/>на рассмотрение жалобы на Постановление приходит к выводу, что представителем ОАО «Единая электронная торговая площадка» Фоменко В.В. не представлено доказательств наличия признаков малозначительности совершенного правонарушения, в том числе у Оператора электронной площадки отсутствовали правовые основания для переноса даты проведения Аукциона, в связи с тем, что по делу №2-57-3960/77-13712/13 от 26.07.2013 Предписание об устранении нарушений законодательства РФ о размещении заказов не выдавалось.</text:p>
      <text:p text:style-name="P9"><text:tab/><text:span text:style-name="T9">Выводы должностного лица, изложенные в пункте 5 Постановления, полностью соответствуют фактическим обстоятельствам дела, установленным в ходе рассмотрения дела об административном правонарушении. </text:span></text:p>
      <text:p text:style-name="P14"><text:tab/>Каких-либо оснований не согласиться с этими выводами не имеется.</text:p>
      <text:p text:style-name="P13"><text:tab/>На основании изложенного, сделать вывод о возможности прекращения в указанной части производства по настоящему делу об административном правонарушении не представляется возможным.</text:p>
      <text:p text:style-name="P8"><text:span text:style-name="T11"><text:tab/></text:span><text:span text:style-name="T18">Относительно пункта 6 </text:span><text:span text:style-name="T8">Постановления, представитель ОАО «Единая электронная торговая площадка» Фоменко В.В. пояснила</text:span><text:span text:style-name="T5">, что 06.09.2013 Заказчик не смог разместить протоколы рассмотрения заявок по Аукционам из-за сбоя на сайте Оператора электронной площадки. Однако, необеспечение Оператором электронной площадки размещения протоколов рассмотрения заявок является нарушением части 9 статьи 41.2 Закона о размещении заказов, </text:span><text:soft-page-break/><text:span text:style-name="T5">ответственность за которое предусмотрена частью <text:s/>5 статьи 7.31.1 КоАП.</text:span></text:p>
      <text:p text:style-name="P8"><text:span text:style-name="T5"><text:tab/>В</text:span><text:span text:style-name="T8">ышестоящее должностное лицо ФАС России, уполномоченное <text:s/>на рассмотрение жалобы на Постановление приходит к выводу, что д</text:span><text:span text:style-name="T14">олжностное лицо, уполномоченное на рассмотрение указанного дела, квалифицировало указанное выше правонарушение как нарушение порядка проведения открытого аукциона в электронной форме, ответственность за которое предусмотрена частью 10 статьи 7.30 КоАП (в редакции Федерального закона от 08.05.2010 № 83-ФЗ).</text:span></text:p>
      <text:p text:style-name="P12"><text:span text:style-name="T12"><text:tab/>Вместе с тем, должностное лицо </text:span><text:span text:style-name="T13">ФАС России, уполномоченное <text:s/>на рассмотрение жалобы на Постановление</text:span><text:span text:style-name="T12">, приходит к выводу о том, что ответственность за совершение указанного выше правонарушения предусмотрена частью 5 статьи 7.31.1 КоАП, поскольку Оператором электронной площадке нарушен порядок правил документооборота при проведении электронного аукциона.</text:span></text:p>
      <text:p text:style-name="P15"><text:tab/>Таким образом, действия Оператора электронной площадки, <text:s/>не обеспечившего 06.09.2013 Заказчику разместить протоколы рассмотрения заявок содержат состав административного правонарушения, ответственность за совершение которого предусмотрена частью 5 статьи 7.31.1 КоАП (в редакции Федерального закона от 08.05.2010 № 83-ФЗ).</text:p>
      <text:p text:style-name="P4"><text:tab/>Обстоятельства, свидетельствующие о малозначительности совершенного</text:p>
      <text:p text:style-name="P4"><text:span text:style-name="T16">ОАО «Единая электронная торговая площадка»</text:span> административного правонарушения, вышестоящим должностным лицом не выявлены.</text:p>
      <text:p text:style-name="P4"><text:tab/>За нарушение оператором электронной площадки правил документооборота при проведении открытого аукциона в электронной форме в соответствии с частью 5 статьи 7.31.1 КоАП в редакции, действовавшей до 01.01.2014, предусмотрен штраф в размере 30 000 (тридцати тысяч) рублей, Вместе с тем, частью 5 статьи 7.31.1 КоАП в редакции, действующий после 01.01.2014, предусмотрен штраф в размере 15 000 (пятнадцати тысяч) рублей.</text:p>
      <text:p text:style-name="P15"><text:tab/>Таким образом, санкция, предусмотренная нормами КоАП в редакции, действующей после 01.01.2014 улучшает положение лица, совершившего такое правонарушение (размер штрафа меньше установленного нормами КоАП в редакции, действовавшей до 01.01.2014), в связи с чем штраф по вышеуказанному правонарушению составляет <text:span text:style-name="T7">15 000 (пятнадцать тысяч) </text:span><text:span text:style-name="T7">рублей</text:span><text:span text:style-name="T17">.</text:span></text:p>
      <text:p text:style-name="P17"/>
      <text:p text:style-name="P12"><text:span text:style-name="T17"><text:tab/></text:span><text:span text:style-name="T12">С учетом изложенных обстоятельств и руководствуясь статьями 30.6 – 30.8 КоАП, </text:span></text:p>
      <text:section text:style-name="Sect1" text:name="pageContainer5">
        <text:p text:style-name="P16">РЕШИЛА:</text:p>
        <text:p text:style-name="P16"/>
        <text:p text:style-name="P12"><text:span text:style-name="T12"><text:tab/>Постановление о наложении штрафа по делу об административном правонарушении от 21.03.2014 № АК020-14, вынесенное заместителем начальника Управления контроля размещения государственного заказа ФАС России Лобовым А.Ю., в отношении <text:s/></text:span><text:span text:style-name="T13">ОАО «Единая электронная торговая площадка» в части пункта 6 изменить</text:span><text:span text:style-name="T12">, переквалифицировать действия </text:span><text:span text:style-name="T13">ОАО </text:span><text:soft-page-break/><text:span text:style-name="T13">«Единая электронная торговая площадка»</text:span><text:span text:style-name="T12"> с части 10 статьи 7.30 КоАП на часть 5 статьи 7.31.1 КоАП и назначить </text:span><text:span text:style-name="T13">ОАО «Единая электронная торговая площадка»</text:span><text:span text:style-name="T12"> по пункту 6 Постановления административное наказание в виде административного штрафа в размере 15 000 (пятнадцати тысяч) рублей.</text:span></text:p>
        <text:p text:style-name="P5">В остальной части постановление <text:span text:style-name="T15">о наложении штрафа по делу об административном правонарушении от 21.03.2014 № АК020-14, вынесенное заместителем начальника Управления контроля размещения государственного заказа ФАС России Лобовым А.Ю.</text:span> оставить без изменения, жалобу <text:span text:style-name="T16">ОАО «Единая электронная торговая площадка»</text:span> - без удовлетворения.</text:p>
  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text:p text:style-name="P15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  <text:p text:style-name="P1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-BoldMT" svg:font-family="TimesNewRomanPS-BoldMT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0F71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FA0F7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1:21:42.98</meta:creation-date>
    <dc:date>2014-09-30T16:31:59</dc:date>
    <meta:editing-duration>PT1M49S</meta:editing-duration>
    <meta:editing-cycles>1</meta:editing-cycles>
    <meta:generator>OpenOffice.org/3.4.1$Win32 OpenOffice.org_project/341m1$Build-9593</meta:generator>
    <meta:print-date>2014-09-22T10:21:42.41</meta:print-date>
    <meta:document-statistic meta:table-count="0" meta:image-count="1" meta:object-count="0" meta:page-count="4" meta:paragraph-count="33" meta:word-count="1049" meta:character-count="8636"/>
    <meta:user-defined meta:name="Поле 1"/>
    <meta:user-defined meta:name="Поле 2"/>
    <meta:user-defined meta:name="Поле 3"/>
    <meta:user-defined meta:name="Поле 4"/>
  </office:meta>
</office:document-meta>
</file>