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23AE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fo:language="ru" fo:country="RU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 style:master-page-name="First_20_Page">
      <style:paragraph-properties style:page-number="auto"/>
      <style:text-properties fo:language="ru" fo:country="RU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f1ff8e-f153-4282-8beb-d9c6974a5585" text:name="BossProviderVariable"/>
      </text:user-field-decls>
      <text:p text:style-name="P20"/>
      <text:p text:style-name="P19"/>
      <text:p text:style-name="P19"/>
      <text:p text:style-name="P11"/>
      <text:p text:style-name="P11"/>
      <text:p text:style-name="P11"/>
      <text:p text:style-name="P11"/>
      <text:p text:style-name="P10">ПК «МЗКПД<text:span text:style-name="T1">»</text:span></text:p>
      <text:p text:style-name="P9"/>
      <text:p text:style-name="P9">ул. Южная, д. 12, </text:p>
      <text:p text:style-name="P9">г. Магадан,</text:p>
      <text:p text:style-name="P9">Магаданская обл., 685000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4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<text:span text:style-name="T2">4-19.8-479/00-05-14</text:span></text:p>
      <text:p text:style-name="P13"><text:s/></text:p>
      <text:p text:style-name="P6">«25» сентября 2014 г.                                          <text:s text:c="32"/>           г. Москва</text:p>
      <text:p text:style-name="P12">                 </text:p>
      <text:p text:style-name="P17"><text:span text:style-name="T5">Я, </text:span><text:span text:style-name="T6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№ 4-19.8-479/00-05-14, возбужденного в отношении Производственного кооператива «Магаданский завод крупнопанельного домостроения» (адрес: 685000; Магаданская обл., г. Магадан, ул. Южная, д. 12; дата регистрации в качестве юридического лица – 23.12.1999; ОГРН 1024900972612; ИНН 4909080681; КПП 490901001) (далее – ПК «МЗКПД»)</text:span><text:span text:style-name="blue1"><text:span text:style-name="T7">,</text:span></text:span><text:span text:style-name="T5"> </text:span></text:p>
      <text:p text:style-name="P14"> </text:p>
      <text:p text:style-name="P15">УСТАНОВИЛ:</text:p>
      <text:p text:style-name="P14"> </text:p>
      <text:p text:style-name="P14">Отсутствие надлежащего уведомления <text:span text:style-name="T2">ПК «МЗКПД»</text:span> <text:span text:style-name="T9">о дате, времени и месте рассмотрения </text:span>дела об административном правонарушении <text:s text:c="22"/><text:span text:style-name="T11">№ </text:span><text:span text:style-name="blue1"><text:span text:style-name="T8">4-19.8-479/00-05-14</text:span></text:span><text:span text:style-name="T11">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<text:soft-page-break/></text:p>
      <text:p text:style-name="P13"> <text:span text:style-name="T4">ОПРЕДЕЛИЛ:</text:span></text:p>
      <text:p text:style-name="P15"/>
      <text:p text:style-name="P14">1. Продлить срок рассмотрения дела об административном правонарушении № <text:span text:style-name="blue1"><text:span text:style-name="T8">4-19.8-479/00-05-14</text:span></text:span> до <text:span text:style-name="T9">24</text:span>.10.2014.</text:p>
      <text:p text:style-name="P14">2. Дело об административном правонарушении № <text:span text:style-name="blue1"><text:span text:style-name="T8">4-19.8-479/00-05-14</text:span></text:span> отложить.</text:p>
      <text:list xml:id="list2387369109631290159" text:style-name="L1">
        <text:list-item>
          <text:list>
            <text:list-item>
              <text:list>
                <text:list-item>
                  <text:p text:style-name="P21">Назначить рассмотрение дела об административном правонарушении № 4-19.8-479/00-05-14 на «<text:span text:style-name="T9">23</text:span>» октября 201<text:span text:style-name="T11">4</text:span> г. в<text:span text:style-name="T11"> </text:span><text:span text:style-name="T9">15</text:span> часов 30<text:span text:style-name="T11"> </text:span>минут по адресу: 123995, г. Москва, ул. Садовая-Кудринская, д. 11, <text:span text:style-name="T12">каб. 401В</text:span><text:span text:style-name="T10">.</text:span></text:p>
                </text:list-item>
              </text:list>
            </text:list-item>
          </text:list>
        </text:list-item>
      </text:list>
      <text:p text:style-name="P16"/>
      <text:p text:style-name="P16"/>
      <text:p text:style-name="P5">Заместитель начальника <text:line-break/>Правового управления <text:s text:c="74"/>А.С. Крюков</text:p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4">Щепеткова М.С.</text:p>
      <text:p text:style-name="P4">(499) 755-23-23 доб. 088-8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023AE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023AE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7:09:54.08</meta:creation-date>
    <dc:date>2014-09-30T14:34:19.94</dc:date>
    <meta:editing-duration>PT2M3S</meta:editing-duration>
    <meta:editing-cycles>1</meta:editing-cycles>
    <meta:generator>OpenOffice.org/3.4.1$Win32 OpenOffice.org_project/341m1$Build-9593</meta:generator>
    <meta:print-date>2014-09-30T14:27:51.56</meta:print-date>
    <meta:document-statistic meta:table-count="0" meta:image-count="1" meta:object-count="0" meta:page-count="2" meta:paragraph-count="26" meta:word-count="188" meta:character-count="1702"/>
    <meta:user-defined meta:name="Поле 1"/>
    <meta:user-defined meta:name="Поле 2"/>
    <meta:user-defined meta:name="Поле 3"/>
    <meta:user-defined meta:name="Поле 4"/>
  </office:meta>
</office:document-meta>
</file>