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864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text-align="justify" style:justify-single-word="false" style:text-autospace="non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able_20_Contents">
      <style:paragraph-properties fo:margin-left="6.3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6.197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font-name="TimesNewRomanPSMT" fo:font-size="14pt" fo:language="en" fo:country="US" style:font-name-asian="TimesNewRomanPSMT" style:font-size-asian="14pt" style:font-name-complex="TimesNewRomanPSM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011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223cm"/>
        </style:tab-stops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7.144cm" style:auto-text-indent="false"/>
      <style:text-properties fo:font-size="14pt" fo:font-weight="bold" style:font-weight-asian="bold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1" fo:font-size="14pt"/>
    </style:style>
    <style:style style:name="P32" style:family="paragraph" style:parent-style-name="Text_20_body">
      <style:paragraph-properties fo:margin-left="0cm" fo:margin-right="0cm" fo:margin-top="0cm" fo:margin-bottom="0.011cm" fo:text-align="justify" style:justify-single-word="false" fo:text-indent="0.026cm" style:auto-text-indent="false"/>
      <style:text-properties style:font-name="Times New Roman1" fo:font-size="14pt"/>
    </style:style>
    <style:style style:name="P33" style:family="paragraph" style:parent-style-name="Text_20_body">
      <style:paragraph-properties fo:margin-top="0cm" fo:margin-bottom="0.011cm"/>
    </style:style>
    <style:style style:name="P34" style:family="paragraph" style:parent-style-name="Text_20_body">
      <style:paragraph-properties fo:margin-left="0cm" fo:margin-right="0cm" fo:margin-top="0cm" fo:margin-bottom="0.011cm" fo:text-align="justify" style:justify-single-word="false" fo:text-indent="1.005cm" style:auto-text-indent="false"/>
      <style:text-properties fo:font-size="10pt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37" style:family="paragraph" style:parent-style-name="Table_20_Contents" style:master-page-name="First_20_Page">
      <style:paragraph-properties fo:margin-top="0cm" fo:margin-bottom="0cm" fo:text-align="start" style:justify-single-word="false" style:page-number="auto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fo:margin-left="9.234cm" fo:margin-right="0cm" fo:margin-top="0cm" fo:margin-bottom="0cm" fo:text-align="start" style:justify-single-word="false" fo:text-indent="0cm" style:auto-text-indent="false" style:page-number="auto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9.234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/>
    </style:style>
    <style:style style:name="P4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8cm" style:auto-text-indent="false">
        <style:tab-stops>
          <style:tab-stop style:position="2.223cm"/>
        </style:tab-stops>
      </style:paragraph-properties>
      <style:text-properties fo:font-size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1" fo:font-size="14pt"/>
    </style:style>
    <style:style style:name="P43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44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4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/>
    </style:style>
    <style:style style:name="P4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weight-asian="normal" style:font-weight-complex="normal"/>
    </style:style>
    <style:style style:name="T4" style:family="text">
      <style:text-properties fo:font-size="14pt" style:text-underline-style="none"/>
    </style:style>
    <style:style style:name="T5" style:family="text">
      <style:text-properties fo:font-size="14pt" style:text-underline-style="none" fo:font-weight="normal" style:font-weight-asian="normal" style:font-weight-complex="normal"/>
    </style:style>
    <style:style style:name="T6" style:family="text">
      <style:text-properties fo:font-size="14pt" fo:language="en" fo:country="US" style:text-underline-style="none" fo:font-weight="normal" style:font-weight-asian="normal" style:font-weight-complex="normal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fo:color="#000000"/>
    </style:style>
    <style:style style:name="T9" style:family="text">
      <style:text-properties fo:color="#000000" fo:font-size="14pt"/>
    </style:style>
    <style:style style:name="T10" style:family="text">
      <style:text-properties fo:color="#000000" style:text-line-through-style="none" fo:font-size="14pt" style:text-underline-style="none" style:text-blinking="false"/>
    </style:style>
    <style:style style:name="T11" style:family="text">
      <style:text-properties fo:color="#000000" fo:background-color="#ffffff"/>
    </style:style>
    <style:style style:name="T12" style:family="text">
      <style:text-properties style:text-line-through-style="none" fo:font-size="14pt" style:text-underline-style="none" style:text-blinking="false"/>
    </style:style>
    <style:style style:name="T13" style:family="text">
      <style:text-properties style:font-size-asian="14pt" style:font-size-complex="14pt"/>
    </style:style>
    <style:style style:name="T14" style:family="text">
      <style:text-properties fo:language="ru" fo:country="RU"/>
    </style:style>
    <style:style style:name="T15" style:family="text">
      <style:text-properties style:font-name="TimesNewRomanPSMT" fo:language="en" fo:country="US" style:font-name-asian="TimesNewRomanPSMT" style:font-size-asian="14pt" style:font-name-complex="TimesNewRomanPSMT" style:font-size-complex="14pt"/>
    </style:style>
    <style:style style:name="T16" style:family="text">
      <style:text-properties fo:font-size="13pt" style:font-size-asian="13pt" style:font-size-complex="13pt"/>
    </style:style>
    <style:style style:name="T17" style:family="text">
      <style:text-properties fo:language="en" fo:country="US"/>
    </style:style>
    <style:style style:name="T18" style:family="text">
      <style:text-properties style:font-name="Times New Roman2" fo:font-size="13.5pt" style:font-name-asian="Times New Roman2" style:font-size-asian="13.5pt" style:font-name-complex="Times New Roman2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cd0a9b-a69f-4358-939d-bc7e9303a914" text:name="BossProviderVariable"/>
      </text:user-field-decls>
      <text:p text:style-name="P38"/>
      <text:p text:style-name="P19"/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6">ОПРЕДЕЛЕНИЕ</text:p>
      <text:p text:style-name="P8">о возбуждении дела</text:p>
      <text:p text:style-name="P9"><text:span text:style-name="T2">об административном правонарушении № 4-9.15-594/00-21-14</text:span> </text:p>
      <text:p text:style-name="P8">и проведении административного расследования</text:p>
      <text:p text:style-name="P17"/>
      <text:p text:style-name="P17"><text:s text:c="19"/></text:p>
      <text:p text:style-name="P17">30 сентября 2014 г.<text:tab/><text:tab/> <text:s text:c="3"/><text:tab/> <text:s text:c="59"/>г. Москва</text:p>
      <text:p text:style-name="P24"/>
      <text:p text:style-name="P21"><text:span text:style-name="T2">Я, начальник отдела анализа и методологии правоприменительной практики Управления контроля электроэнергетики ФАС России Басова Татьяна Сергеевна, рассмотрев акт осмотра Интернет-сайта от 22.09.2014</text:span><text:span text:style-name="T7"> в отношении </text:span><text:span text:style-name="T2">Общества с ограниченной ответственностью «ЭЛТЭМ» (далее по тексту - ООО «ЭЛТЭМ») (юридический адрес: 127051, г. Москва, ул. Петровка, д. 20/1, <text:s/>дата регистрации в качестве юридического лица: 19.09.2006, ОГРН 5067746661989, ИНН </text:span><text:span text:style-name="T18">7707601249</text:span><text:span text:style-name="T2">, КПП </text:span><text:span text:style-name="T18">770701001</text:span><text:span text:style-name="T2">),</text:span></text:p>
      <text:p text:style-name="P26"/>
      <text:p text:style-name="P26">УСТАНОВИЛ:</text:p>
      <text:p text:style-name="P22"/>
      <text:p text:style-name="P25"><text:span text:style-name="T1">В рамках осуществления государственного контроля за соблюдением </text:span><text:span text:style-name="T7">Стандартов раскрытия информации субъектами оптового и розничных рынков электрической энергии и мощности, утвержденными постановлением Правительства Российской Федерации от 21.01.2004 № 24 (далее по тексту – Стандарты)</text:span><text:span text:style-name="T1"> ФАС России проведен осмотр официального сайта ООО «ЭЛТЭМ» в <text:s text:c="3"/>информационно-телекоммуникационной сети Интернет (далее — интернет-сайт). <text:s text:c="15"/></text:span></text:p>
      <text:p text:style-name="P25"><text:span text:style-name="T1">Согласно пункту 2 Стандартов, Федеральная антимонопольная служба и ее территориальные органы, Федеральная служба по тарифам и органы исполнительной власти субъектов Российской Федерации в области государственного регулирования тарифов в рамках своих</text:span><text:span text:style-name="T9"> </text:span><text:a xlink:type="simple" xlink:href="consultantplus://offline/ref=75BF253B2A89DE4FEA76CBAAB211968148474958205EB3D2F9385A09ACD80C102389B14D762EA604N6R6N"><text:span text:style-name="T10">полномочий</text:span></text:a><text:span text:style-name="T9"> осуществляют государственный контроль (надзор) в части соблюдения</text:span><text:span text:style-name="T1"> </text:span><text:a xlink:type="simple" xlink:href="consultantplus://offline/ref=75BF253B2A89DE4FEA76CBAAB21196814841405C245EB3D2F9385A09ACD80C102389B14D762EA703N6REN"><text:span text:style-name="T10">стандартов</text:span></text:a><text:span text:style-name="T9"> </text:span><text:span text:style-name="T1">раскрытия информации субъектами оптового и розничных рынков </text:span><text:soft-page-break/><text:span text:style-name="T1">электрической энергии и мощности.</text:span></text:p>
      <text:p text:style-name="P22">По результатам проведенного осмотра интернет-сайта, <text:s/>ФАС России установлено и отражено в Акте осмотра сайта от 22.09.2014, что информация, подлежащая раскрытию в соответствии с положениями Стандартов, размещена не в полном объеме. </text:p>
      <text:p text:style-name="P22">ООО «ЭЛТЭМ» является сетевой организацией.</text:p>
      <text:p text:style-name="P22">В соответствии с пунктом 3 Стандартов субъектами рынков электрической энергии информация раскрывается путем:</text:p>
      <text:list xml:id="list4281072339830200027" text:style-name="L1">
        <text:list-item>
          <text:p text:style-name="P41">опубликования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(далее - официальные печатные издания);</text:p>
        </text:list-item>
        <text:list-item>
          <text:p text:style-name="P41">опубликования в электронных средствах массовой информации;</text:p>
        </text:list-item>
        <text:list-item>
          <text:p text:style-name="P41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p text:style-name="P23">Согласно подпункту «б» пункта 9 Стандартов субъекты рынков электрической энергии и мощности раскрывают информацию о с<text:span text:style-name="T13">труктуре и объеме затрат на производство и реализацию товаров.</text:span></text:p>
      <text:p text:style-name="P22">В соответствии с подпунктом «в» пункта 10(1) Стандартов, информация, предусмотренная подпунктом «б» пункта 9 Стандартов, подлежит раскрытию субъектами рынков электрической энергии и мощности в электронных средствах массовой информации и (или) в официальном печатном издании - ежегодно, не позднее 1 июня текущего года.</text:p>
      <text:p text:style-name="P22">При этом, сведений от ООО «ЭЛТЭМ», касающихся опубликования информации, предусмотренной подпунктом «б» пункта 9 Стандартов, в адрес ФАС России не поступало.</text:p>
      <text:p text:style-name="P42">Также на интернет-сайте ООО «ЭЛТЭМ» отсутствует следующая информация: </text:p>
      <text:p text:style-name="P18"><text:s text:c="4"/>- о перечне зон деятельности сетевой организации с детализацией по населенным пунктам и районам городов, определяемых в соответствии с границами балансовой принадлежности электросетевого хозяйства, находящегося в собственности сетевой организации или на ином законном основании (абзац 12 подпункта «б» пункта 11 Стандартов);</text:p>
      <text:p text:style-name="P35">- о вводе в ремонт и выводе из ремонта электросетевых объектов с указанием сроков (сводная информация) (абзац 18 подпункта «б» пункта 11 Стандартов);</text:p>
      <text:p text:style-name="P36"><text:span text:style-name="T1">- о величине резервируемой максимальной мощности, определяемой в соответствии с </text:span><text:span text:style-name="T10">Правилами</text:span> <text:span text:style-name="T1">недискриминационного доступа к услугам по передаче электрической энергии и оказания этих услуг, утвержденными постановлением Правительства Российской Федерации от 27 декабря 2004 г. № 861, в разбивке по уровням напряжения (подпункт «в(1)» пункта 11 Стандартов);</text:span></text:p>
      <text:p text:style-name="P35">- об условиях, на которых осуществляется поставка регулируемых товаров <text:soft-page-break/>(работ, услуг) субъектами естественных монополий, и (или) об условиях договоров об осуществлении технологического присоединения к электрическим сетям с указанием типовых форм договоров об оказании услуг по передаче электрической энергии, типовых договоров об осуществлении технологического присоединения к электрическим сетям и источника официального опубликования нормативного правового акта, регулирующего условия этих договоров (подпункт «д» пункта 11 Стандартов);</text:p>
      <text:p text:style-name="P36"><text:span text:style-name="T1">- о возможности подачи заявки на осуществление технологического присоединения энергопринимающих устройств заявителей, указанных в пунктах 12(1), </text:span><text:span text:style-name="T12">13</text:span> <text:span text:style-name="T1">и </text:span><text:span text:style-name="T12">14</text:span> <text:span text:style-name="T1">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 декабря 2004 г. №; 861, к электрическим сетям классом напряжения до 10 кВ включительно посредством официального сайта сетевой организации или иного официального сайта в сети Интернет, определяемого Правительством Российской Федерации (подпункт «е(1)» пункта 11 Стандартов);</text:span></text:p>
      <text:p text:style-name="P35">- <text:s text:c="2"/>об основных этапах обработки заявок юридических и физических лиц и индивидуальных предпринимателей на технологическое присоединение к электрическим сетям, включая информацию о дате поступления заявки и ее регистрационном номере, о направлении в адрес заявителей подписанного со стороны сетевой организации договора об осуществлении технологического присоединения к электрическим сетям и технических условий, о дате заключения договора, о ходе выполнения сетевой организацией технических условий, о фактическом присоединении и фактическом приеме (подаче) напряжения и мощности на объекты заявителя, а также информацию о составлении и подписании документов о технологическом присоединении (подпункт «е(2)» пункта 11 Стандартов);</text:p>
      <text:p text:style-name="P35">- <text:s/>о способах приобретения, стоимости и объемах товаров, необходимых для оказания услуг по передаче электроэнергии, включая информацию:</text:p>
      <text:p text:style-name="P35">о корпоративных правилах осуществления закупок (включая использование конкурсов, аукционов);</text:p>
      <text:p text:style-name="P35">о проведении закупок товаров, необходимых для производства регулируемых услуг (включая использование конкурсов, аукционов), с указанием наименований товаров и предполагаемых объемов закупок <text:span text:style-name="T17">(</text:span><text:span text:style-name="T14">подпункт «з» пункта 11 Стандартов)</text:span>;</text:p>
      <text:p text:style-name="P35">о паспортах услуг (процессов) согласно единым стандартам качества обслуживания сетевыми организациями потребителей услуг сетевых организаций. Под паспортом услуги (процесса) понимается документ, содержащий систематизированную в хронологическом порядке информацию об этапах и о сроках оказываемой потребителям услуги (осуществляемого процесса), порядок определения стоимости (если законодательством <text:soft-page-break/>Российской Федерации предусмотрено взимание платы за исполнение услуги (процесса), а также описание результата с указанием нормативных правовых актов, регламентирующих оказание соответствующей услуги (осуществление процесса) (подпункт «и» пункта 11 Стандартов);</text:p>
      <text:p text:style-name="P35"><text:span text:style-name="T17">- </text:span>о лицах, намеревающихся перераспределить максимальную мощность принадлежащих им энергопринимающих устройств в пользу иных лиц, включая:</text:p>
      <text:p text:style-name="P35">наименование лица, которое намеревается осуществить перераспределение максимальной мощности принадлежащих ему энергопринимающих устройств, и его контактные данные;</text:p>
      <text:p text:style-name="P35">объем планируемой к перераспределению максимальной мощности;</text:p>
      <text:p text:style-name="P35">наименование и место нахождения центра питания (подпункт «к» пункта 11 Стандартов);</text:p>
      <text:p text:style-name="P35"><text:bookmark text:name="Par0"/>- о качестве обслуживания потребителей услуг сетевой организации - по форме, утверждаемой уполномоченным Правительством Российской Федерации федеральным органом исполнительной власти (подпункт «л» пункта 11 Стандартов).</text:p>
      <text:p text:style-name="P35">Согласно пункту 12 Стандартов:</text:p>
      <text:p text:style-name="P35">- информация, указанная в абзацах первом - четырнадцатом подпункта «б», подпункте «д» и абзаце втором подпункта «з» пункта 11 Стандартов, подлежит опубликованию на официальном сайте сетевой организации или на ином официальном сайте в сети Интернет, определяемом Правительством Российской Федерации, ежегодно, до 1 марта;</text:p>
      <text:list xml:id="list2124787810351382761" text:style-name="L2">
        <text:list-item>
          <text:p text:style-name="P43">информация, указанная в абзаце восемнадцатом подпункта «б» пункта 11 Стандартов, подлежит опубликованию на официальном сайте сетевой организации или на ином официальном сайте в сети Интернет, определяемом Правительством Российской Федерации, по мере обновления, но не реже одного раза в месяц;</text:p>
        </text:list-item>
        <text:list-item>
          <text:p text:style-name="P43">информация, в подпункте «в(1)» пункта 11 Стандартов подлежит опубликованию на официальном сайте сетевой организации или на ином официальном сайте в сети Интернет, определяемом Правительством Российской Федерации, ежеквартально.</text:p>
        </text:list-item>
      </text:list>
      <text:p text:style-name="P35">В <text:span text:style-name="T14">соответствии</text:span> с пунктом 11(5) Стандартов, информация, указанная в подпункте «е(1)» пункта 11 Стандартов, подлежит опубликованию на официальном сайте сетевой организации или на ином официальном сайте в сети Интернет, определяемом Правительством Российской Федерации. Информация, указанная в <text:span text:style-name="T8">подпункте «е(2)» пункта 11 </text:span>Стандартов, подлежит доведению до сведения заявителей с момента поступления заявки на технологическое присоединение и совершения сетевой организацией дальнейших юридически значимых действий по рассмотрению этой заявки, заключению и исполнению договора об осуществлении технологического присоединения в отношении каждой заявки, поступающей в сетевую организацию, с использованием личного кабинета заявителя на официальном <text:soft-page-break/>сайте сетевой организации или ином официальном сайте в сети Интернет, определяемом Правительством Российской Федерации. Порядок создания личного кабинета определяется сетевой организацией самостоятельно.</text:p>
      <text:p text:style-name="P35">Согласно пункту 12 Стандартов:</text:p>
      <text:p text:style-name="P35">- информация, указанная в подпункте «з» пункта 11 Стандартов, подлежит опубликованию на официальном сайте сетевой организации или на ином официальном сайте в сети Интернет, определяемом Правительством Российской Федерации, в соответствии с законодательством Российской Федерации и локальными документами, определяющими порядок проведения открытых закупочных процедур.</text:p>
      <text:p text:style-name="P35">- информация, указанная в подпункте «и» пункта 11 Стандартов, подлежит опубликованию на официальном сайте сетевой организации в сети Интернет, предоставляется потребителям путем размещения в печатном виде в центрах очного обслуживания и обновляется в течение 10 дней со дня вступления в силу изменений.</text:p>
      <text:p text:style-name="P18"><text:tab/>Согласно пункту 11(4) Стандартов, информация, указанная в подпункте «к» пункта 11 Стандартов, подлежит опубликованию на официальном сайте сетевой организации или ином официальном сайте в сети Интернет, определенном Правительством Российской Федерации, в течение 5 рабочих дней со дня получения заявления от лица, намеревающегося осуществить перераспределение максимальной мощности принадлежащих ему энергопринимающих устройств в пользу иных лиц, а также направляется по письменному запросу заинтересованным лицам в течение 7 рабочих дней со дня получения такого запроса.</text:p>
      <text:p text:style-name="P18"><text:tab/>Пункт 11(6) Стандартов предусматривает опубликование информации, указанной в подпункте «л» пункта 11 Стандартов, на официальном сайте сетевой организации или на ином официальном сайте в сети Интернет, определяемом Правительством Российской Федерации, не позднее 1 апреля года, следующего за отчетным.</text:p>
      <text:p text:style-name="P18"><text:tab/>Таким образом, <text:span text:style-name="T11">ООО «ЭЛТЭМ»</text:span> нарушены требования к составу информации, раскрываемой субъектами оптового и розничных рынков электрической энергии, а также сроки раскрытия информации, предусмотренные подпунктом «б» пункта 9, подпунктами «б», «в(1)», «д», «е», «е(1)», «е(2)», «з», «и», «к» и «л» пункта 11 Стандартов.</text:p>
      <text:p text:style-name="P25"><text:span text:style-name="T1">Учитывая изложенное, ООО «ЭЛТЭМ»</text:span> <text:span text:style-name="T1">не исполнило требования, установленные Стандартами в части полноты раскрываемой информации.</text:span></text:p>
      <text:p text:style-name="P27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12">Согласно пункту 3(1) Стандартов субъекты рынков электрической энергии <text:span text:style-name="T14">и мощности </text:span>направляют сведения о месте опубликования информации, подлежащей раскрытию в органы государственной власти, осуществляющие государственный контроль (надзор) в части соблюдения стандартов раскрытия <text:soft-page-break/>соответствующей информации, в срок, не превышающий 10 дней со дня ее опубликования. Субъекты рынков электрической энергии, осуществляющие деятельность в сферах деятельности субъектов естественных монополий, направляют указанную информацию также в Федеральную службу по тарифам.</text:p>
      <text:p text:style-name="P13">Пунктом 2 постановления Правительства Российской Федерации от 21.01.2004 № 24 установлено, что Федеральная антимонопольная служба и ее территориальные органы, Федеральная служба по тарифам и органы исполнительной власти субъектов Российской Федерации в области государственного регулирования тарифов в рамках своих полномочий осуществляют государственный контроль (надзор) в части соблюдения стандартов раскрытия информации субъектами оптового и розничных рынков электрической энергии и мощности. </text:p>
      <text:p text:style-name="P13">Таким образом, за ООО «ЭЛТЭМ» закреплена обязанность по направлению в антимонопольный орган и орган регулирования тарифов сведений о месте опубликования информации, подлежащей раскрытию в соответствии с требованиями Стандартов.</text:p>
      <text:p text:style-name="P13">При этом сведений о месте опубликования информации, подлежащей раскрытию, от ООО «ЭЛТЭМ» в адрес ФАС России не поступало.</text:p>
      <text:p text:style-name="P13">Учитывая изложенное, ООО «ЭЛТЭМ» не исполнило требования, установленные Стандартами в части направления в антимонопольный орган и орган регулирования тарифов уведомления о месте опубликования информации, подлежащей раскрытию.</text:p>
      <text:p text:style-name="P4"><text:span text:style-name="T15"><text:tab/></text:span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27"><text:s/>Таким образом, в действиях ООО «ЭЛТЭМ»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28">Указанные материалы и данные являются достаточными для возбуждения дела.</text:p>
      <text:p text:style-name="P28">Руководствуясь статьями 28.1 и 28.7 КоАП,</text:p>
      <text:p text:style-name="P15"/>
      <text:p text:style-name="P7">ОПРЕДЕЛИЛ:</text:p>
      <text:p text:style-name="P9"/>
      <text:p text:style-name="P27">1. Возбудить в отношении ООО «ЭЛТЭМ» (<text:span text:style-name="T13">ИНН </text:span><text:span text:style-name="T18">7707601249</text:span>) дело об административном правонарушении по признакам нарушения подпункта «б» пункта 9, подпунктов «б», «в(1)», «д», «е», «е(1)», «е(2)», «з», «и», «к» и «л» пункта 11 Стандартов, выразившегося в нарушении порядка, способов и сроков <text:soft-page-break/>раскрытия информации, ответственность за которое предусмотрена статьей <text:s/>9.15 КоАП. </text:p>
      <text:p text:style-name="P27">2. Провести административное расследование.</text:p>
      <text:p text:style-name="P27">3. В соответствии со статьей 26.10 КоАП ООО «ЭЛТЭМ» надлежит в трехдневный срок со дня получения настоящего определения представить в ФАС России следующие сведения и документы (надлежащим образом<text:span text:style-name="T16"> </text:span>заверенные копии):</text:p>
      <text:list xml:id="list6432676917171477387" text:style-name="L3">
        <text:list-item>
          <text:p text:style-name="P44">копию Устава ООО «ЭЛТЭМ»;</text:p>
        </text:list-item>
        <text:list-item>
          <text:p text:style-name="P44">сведения <text:s text:c="2"/>о <text:s text:c="3"/>должностных <text:s text:c="4"/>лицах <text:s text:c="2"/>ООО <text:s text:c="2"/>«ЭЛТЭМ», в полномочия которых <text:span text:style-name="T17"><text:s/></text:span>входило соблюдение требований Стандартов в 2013 году и первом полугодии 2014 года;</text:p>
        </text:list-item>
      </text:list>
      <text:list xml:id="list8584934371511079380" text:style-name="L4">
        <text:list-item>
          <text:p text:style-name="P45">копии приказов о назначении указанных должностных лиц <text:s text:c="16"/>ООО «ЭЛТЭМ» на должности;</text:p>
        </text:list-item>
        <text:list-item>
          <text:p text:style-name="P45">паспортные данные указанных должностных лиц ООО «ЭЛТЭМ»;</text:p>
        </text:list-item>
        <text:list-item>
          <text:p text:style-name="P45">объяснения причин отсутствия информации на интернет-сайте <text:s text:c="30"/>ООО «ЭЛТЭМ».</text:p>
        </text:list-item>
      </text:list>
      <text:p text:style-name="P30"><text:span text:style-name="T1">4. Законному представителю ООО «ЭЛТЭМ» явиться «29» октября </text:span><text:span text:style-name="T4"><text:s/></text:span><text:span text:style-name="T5">2014</text:span><text:span text:style-name="T3"> года в </text:span><text:span text:style-name="T6"><text:s/>14 </text:span><text:span text:style-name="T5"><text:s/></text:span><text:span text:style-name="T3">часов 30 <text:s/></text:span><text:span text:style-name="T6"><text:s/></text:span><text:span text:style-name="T3">минут </text:span><text:span text:style-name="T1">по адресу: 123995, Москва, ул. Садовая-Кудринская, д. 11, этаж 3, каб. 319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</text:span><text:span text:style-name="T2">4-9.15-594/00-21-14</text:span><text:span text:style-name="T1">, со всеми правами, предусмотренными статьей 25.5 КоАП.</text:span></text:p>
      <text:p text:style-name="P29">Неявка в указанный срок представителя ООО «ЭЛТЭМ» <text:s/>будет расценена как отказ от подписания протокола.</text:p>
      <text:p text:style-name="P29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5"/>
      <text:p text:style-name="P5"/>
      <text:p text:style-name="P5"/>
      <text:p text:style-name="P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B864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7"><draw:image xlink:href="Pictures/10000201000000780000001A67B864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0:41:54.22</meta:creation-date>
    <dc:date>2014-09-30T16:46:52.34</dc:date>
    <meta:editing-duration>PT5M34S</meta:editing-duration>
    <meta:editing-cycles>1</meta:editing-cycles>
    <meta:generator>OpenOffice.org/3.4.1$Win32 OpenOffice.org_project/341m1$Build-9593</meta:generator>
    <meta:print-date>2014-09-30T15:10:05.46</meta:print-date>
    <meta:document-statistic meta:table-count="0" meta:image-count="1" meta:object-count="0" meta:page-count="7" meta:paragraph-count="72" meta:word-count="2007" meta:character-count="16480"/>
    <meta:user-defined meta:name="Поле 1"/>
    <meta:user-defined meta:name="Поле 2"/>
    <meta:user-defined meta:name="Поле 3"/>
    <meta:user-defined meta:name="Поле 4"/>
  </office:meta>
</office:document-meta>
</file>