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CB0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  <style:text-properties style:font-name="Times New Roman1"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0.84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fo:background-color="#ffffff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font-size="13.5pt" fo:language="ru" fo:country="RU" fo:background-color="#ffffff"/>
    </style:style>
    <style:style style:name="T10" style:family="text">
      <style:text-properties style:use-window-font-color="true" style:font-name="Times New Roman1" fo:background-color="#ffffff"/>
    </style:style>
    <style:style style:name="T11" style:family="text">
      <style:text-properties style:use-window-font-color="true" style:font-name="Times New Roman1" fo:language="ru" fo:country="RU" fo:background-color="#ffffff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dcf4cf-e29c-4178-bc1c-d0a8485aebe0" text:name="BossProviderVariable"/>
      </text:user-field-decls>
      <text:p text:style-name="P21"/>
      <text:p text:style-name="P12">   </text:p>
      <text:p text:style-name="P12"/>
      <text:p text:style-name="P8"> </text:p>
      <text:p text:style-name="P8"/>
      <text:p text:style-name="P8"/>
      <text:p text:style-name="P9">  <text:span text:style-name="T2">ОПРЕДЕЛЕНИЕ</text:span></text:p>
      <text:p text:style-name="P9"><text:span text:style-name="T3">об отложении рассмотрения </text:span><text:span text:style-name="T5">жалобы на постановление </text:span><text:span text:style-name="T6">№ 49</text:span></text:p>
      <text:p text:style-name="P5">о наложении административного штрафа по делу об административном правонарушении № 207-14-АП</text:p>
      <text:p text:style-name="P8"> </text:p>
      <text:p text:style-name="P8">«29» сентября 2014 г.<text:tab/><text:tab/><text:tab/><text:tab/><text:tab/><text:tab/><text:tab/><text:tab/><text:tab/>г. Москва</text:p>
      <text:p text:style-name="P8"> </text:p>
      <text:p text:style-name="P10"><text:tab/>Я, заместитель Руководителя Федеральной антимонопольной службы <text:span text:style-name="T5">Кашеваров Андрей Борисович</text:span>, <text:span text:style-name="T8">рассмотрев материалы жалобы на постановление </text:span><text:span text:style-name="T9">№ 49 о наложении административного штрафа </text:span><text:span text:style-name="T8">по делу об административном правонарушении </text:span><text:span text:style-name="T7">№ 207-14-АП от 21.07.2014</text:span><text:span text:style-name="T8"> в <text:s/>отношении <text:s text:c="2"/></text:span><text:span text:style-name="T10">ООО «</text:span><text:span text:style-name="T11">Росгосстрах</text:span><text:span text:style-name="T10">» (место нахождения: 140002, Московская область,<text:line-break/>г. Люберцы, ул. Парковая, д. 3; </text:span><text:span text:style-name="T11">дата регистрации в качестве юридического <text:s text:c="6"/>лица — 18.11.2002; ИНН 5027089703, ОГРН 1025003213641, КПП 502701001</text:span><text:span text:style-name="T10">) (далее — Жалоба)</text:span><text:span text:style-name="T8">,</text:span></text:p>
      <text:p text:style-name="P11"/>
      <text:p text:style-name="P9"> <text:span text:style-name="T4">УСТАНОВИЛ:</text:span></text:p>
      <text:p text:style-name="P6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7"/>
      <text:p text:style-name="P7">ОПРЕДЕЛИЛ:</text:p>
      <text:p text:style-name="P7"/>
      <text:p text:style-name="P20">1. <text:s/><text:tab/>Отложить рассмотрение Жалобы.</text:p>
      <text:list xml:id="list6656637879622571960" text:style-name="L1">
        <text:list-item>
          <text:list>
            <text:list-item>
              <text:list>
                <text:list-item>
                  <text:p text:style-name="P25">Назначить рассмотрение Жалобы на «07» <text:span text:style-name="T12">октября</text:span> 2014 г.<text:line-break/>в 14 часов 30 минут по адресу: г. Москва, ул. Садовая-Кудринская, д. 11, этаж 4, каб. 415. </text:p>
                  <text:p text:style-name="P25"/>
                </text:list-item>
              </text:list>
            </text:list-item>
          </text:list>
        </text:list-item>
      </text:list>
      <text:list xml:id="list4952824542454342020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CB0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CB0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6:39:25.30</meta:creation-date>
    <dc:date>2014-09-30T17:40:15.14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44" meta:character-count="1102"/>
    <meta:user-defined meta:name="Поле 1"/>
    <meta:user-defined meta:name="Поле 2"/>
    <meta:user-defined meta:name="Поле 3"/>
    <meta:user-defined meta:name="Поле 4"/>
  </office:meta>
</office:document-meta>
</file>