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BDC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use-window-font-color="true" style:font-name="Times New Roman1" fo:background-color="#ffffff"/>
    </style:style>
    <style:style style:name="T7" style:family="text">
      <style:text-properties style:use-window-font-color="true" style:font-name="Times New Roman1" fo:language="ru" fo:country="RU" fo:background-color="#ffffff"/>
    </style:style>
    <style:style style:name="T8" style:family="text">
      <style:text-properties fo:language="ru" fo:country="RU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5b29ae-17a7-4581-ba3e-185f0c70216d" text:name="BossProviderVariable"/>
      </text:user-field-decls>
      <text:p text:style-name="P24"/>
      <text:p text:style-name="P10"/>
      <text:p text:style-name="P10"/>
      <text:p text:style-name="P11">  <text:span text:style-name="T1">ОПРЕДЕЛЕНИЕ</text:span></text:p>
      <text:p text:style-name="P11"><text:span text:style-name="T2">об отложении рассмотрения </text:span><text:span text:style-name="T4">жалобы на постановление </text:span></text:p>
      <text:p text:style-name="P14">по делу об административном правонарушении № А-66/2014</text:p>
      <text:p text:style-name="P10"> </text:p>
      <text:p text:style-name="P10">«29» сентября 2014 г.<text:tab/><text:tab/><text:tab/><text:tab/><text:tab/><text:tab/><text:tab/><text:tab/><text:tab/>г. Москва</text:p>
      <text:p text:style-name="P10"> </text:p>
      <text:p text:style-name="P12"><text:tab/>Я, заместитель Руководителя Федеральной антимонопольной службы <text:span text:style-name="T4">Кашеваров Андрей Борисович</text:span>, <text:span text:style-name="T6">рассмотрев материалы жалобы на постановление Амурского УФАС России от 11.08.2014 о назначении административного наказания по делу об административном <text:s text:c="3"/>правонарушении <text:s text:c="2"/>№ </text:span><text:span text:style-name="T7">А-66/2014 </text:span><text:span text:style-name="T6">в отношении <text:s text:c="2"/>ООО <text:s text:c="2"/>«</text:span><text:span text:style-name="T7">Росгосстрах</text:span><text:span text:style-name="T6">» <text:s text:c="3"/>(место <text:s text:c="4"/>нахождения: <text:s text:c="3"/>140002, <text:s text:c="3"/>Московская <text:s text:c="3"/>область, г. Люберцы, ул. Парковая, д. 3; </text:span><text:span text:style-name="T7">дата регистрации в качестве юридического лица - 18.11.2002; ИНН 5027089703, <text:s text:c="5"/>ОГРН 1025003213641, КПП 502701001</text:span><text:span text:style-name="T6">) (далее — Жалоба)</text:span><text:span text:style-name="T5">,</text:span></text:p>
      <text:p text:style-name="P13"/>
      <text:p text:style-name="P11"> <text:span text:style-name="T3">УСТАНОВИЛ:</text:span></text:p>
      <text:p text:style-name="P8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9"/>
      <text:p text:style-name="P9">ОПРЕДЕЛИЛ:</text:p>
      <text:p text:style-name="P9"/>
      <text:p text:style-name="P19">1. <text:s/><text:tab/>Отложить рассмотрение Жалобы.</text:p>
      <text:list xml:id="list8412362290116718793" text:style-name="L1">
        <text:list-item>
          <text:list>
            <text:list-item>
              <text:list>
                <text:list-item>
                  <text:p text:style-name="P25">Назначить рассмотрение Жалобы на «07» <text:span text:style-name="T8">октября</text:span> 2014 г.<text:line-break/>в 14 часов 35 минут по адресу: г. Москва, ул. Садовая-Кудринская, д. 11, этаж 4, каб. 415. </text:p>
                </text:list-item>
                <text:list-item>
                  <text:p text:style-name="P25">Амурского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А-66/2014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7297982683646073783" text:style-name="L2">
        <text:list-item>
          <text:list>
            <text:list-item>
              <text:list>
                <text:list-header>
                  <text:p text:style-name="P22"/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7BDC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7BDC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7:11:03.71</meta:creation-date>
    <dc:date>2014-09-30T17:41:21.51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6" meta:character-count="1397"/>
    <meta:user-defined meta:name="Поле 1"/>
    <meta:user-defined meta:name="Поле 2"/>
    <meta:user-defined meta:name="Поле 3"/>
    <meta:user-defined meta:name="Поле 4"/>
  </office:meta>
</office:document-meta>
</file>