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9CAB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0.742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10.742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background-color="#ffffff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1cd068-48e3-4226-8181-a4d6c54715d6" text:name="BossProviderVariable"/>
      </text:user-field-decls>
      <text:p text:style-name="P20"/>
      <text:p text:style-name="P12">   </text:p>
      <text:p text:style-name="P12"/>
      <text:p text:style-name="P12"/>
      <text:p text:style-name="P12"/>
      <text:p text:style-name="P7"> </text:p>
      <text:p text:style-name="P7"/>
      <text:p text:style-name="P7"/>
      <text:p text:style-name="P8">  <text:span text:style-name="T1">ОПРЕДЕЛЕНИЕ</text:span></text:p>
      <text:p text:style-name="P5">об отложении рассмотрения жалобы на постановление</text:p>
      <text:p text:style-name="P11"><text:s/>о наложении штрафа по делу об административном правонарушении<text:line-break/>№ СЮ06-07/2014-24А</text:p>
      <text:p text:style-name="P7"> </text:p>
      <text:p text:style-name="P7">«29» сентября 2014 г.<text:tab/><text:tab/><text:tab/><text:tab/><text:tab/><text:tab/><text:tab/><text:tab/><text:tab/>г. Москва</text:p>
      <text:p text:style-name="P7"> </text:p>
      <text:p text:style-name="P9"><text:tab/>Я, заместитель Руководителя Федеральной антимонопольной службы <text:span text:style-name="T3">Кашеваров Андрей Борисович</text:span>, <text:span text:style-name="T4">рассмотрев материалы жалобы на постановление о наложении штрафа по делу об административном правонарушении № СЮ06-07/2014-24А от 04.08.2014 в отношении ООО «Росгосстрах» (место нахождения: 140002, Московская область, г. Люберцы, ул. Парковая, д. 3; дата регистрации в качестве юридического лица — 18.11.2002; ИНН 5027089703, ОГРН 1025003213641, КПП 502701001), (далее — Жалоба),</text:span></text:p>
      <text:p text:style-name="P10"/>
      <text:p text:style-name="P8"> <text:span text:style-name="T2">УСТАНОВИЛ:</text:span></text:p>
      <text:p text:style-name="P4"> </text:p>
      <text:p text:style-name="P15">Необходимость в дополнительном выяснении обстоятельств по Жалобе.</text:p>
      <text:p text:style-name="P15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6"/>
      <text:p text:style-name="P6">ОПРЕДЕЛИЛ:</text:p>
      <text:p text:style-name="P6"/>
      <text:p text:style-name="P18">1. <text:s/><text:tab/>Отложить рассмотрение Жалобы.</text:p>
      <text:list xml:id="list1247869398811958419" text:style-name="L1">
        <text:list-item>
          <text:list>
            <text:list-item>
              <text:list>
                <text:list-item>
                  <text:p text:style-name="P19">Назначить рассмотрение Жалобы на «07» <text:span text:style-name="T5">октября</text:span> 2014 г.<text:line-break/>в 14 часов 40 минут по адресу: г. Москва, ул. Садовая-Кудринская, д. 11, этаж 4, каб. 415. </text:p>
                </text:list-item>
                <text:list-item>
                  <text:p text:style-name="P19">Удмуртскому УФАС России до рассмотрения <text:s/>Жалобы <text:s/>представить в ФАС России обоснованную позицию территориального органа по вопросам, изложенным в Жалобе, материалы дела № СЮ06-07/2014-24А об <text:s/>административном <text:s text:c="2"/>правонарушении, а также информацию об обжаловании указанного постановления <text:s/>в судебном порядке.</text:p>
                </text:list-item>
              </text:list>
            </text:list-item>
          </text:list>
        </text:list-item>
      </text:list>
      <text:list xml:id="list2888155946819348352" text:style-name="L2">
        <text:list-item>
          <text:list>
            <text:list-item>
              <text:list>
                <text:list-header>
                  <text:p text:style-name="P21"><text:soft-page-break/></text:p>
                  <text:p text:style-name="P22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9CAB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E9CAB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7:17:25.13</meta:creation-date>
    <dc:date>2014-09-30T17:43:31.47</dc:date>
    <meta:editing-duration>PT1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174" meta:character-count="1369"/>
    <meta:user-defined meta:name="Поле 1"/>
    <meta:user-defined meta:name="Поле 2"/>
    <meta:user-defined meta:name="Поле 3"/>
    <meta:user-defined meta:name="Поле 4"/>
  </office:meta>
</office:document-meta>
</file>