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0C1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0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font-size="13.5pt" fo:language="ru" fo:country="RU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1" fo:background-color="#ffffff"/>
    </style:style>
    <style:style style:name="T10" style:family="text">
      <style:text-properties style:use-window-font-color="true" style:font-name="Times New Roman1" fo:language="ru" fo:country="RU" fo:background-color="#ffffff"/>
    </style:style>
    <style:style style:name="T11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309d5-4003-4c3e-b545-9e5f1e580606" text:name="BossProviderVariable"/>
      </text:user-field-decls>
      <text:p text:style-name="P24"/>
      <text:p text:style-name="P11"> </text:p>
      <text:p text:style-name="P11"/>
      <text:p text:style-name="P11"/>
      <text:p text:style-name="P12">  <text:span text:style-name="T1">ОПРЕДЕЛЕНИЕ</text:span></text:p>
      <text:p text:style-name="P12"><text:span text:style-name="T2">об отложении рассмотрения </text:span><text:span text:style-name="T4">жалобы на постановление </text:span><text:span text:style-name="T7">№ 54</text:span></text:p>
      <text:p text:style-name="P17">о наложении административного штрафа по делу об административном правонарушении № 210-14-АП</text:p>
      <text:p text:style-name="P11"> </text:p>
      <text:p text:style-name="P11">«29» сентября 2014 г.<text:tab/><text:tab/><text:tab/><text:tab/><text:tab/><text:tab/><text:tab/><text:tab/><text:tab/>г. Москва</text:p>
      <text:p text:style-name="P11"> </text:p>
      <text:p text:style-name="P13"><text:tab/>Я, заместитель Руководителя Федеральной антимонопольной службы <text:span text:style-name="T4">Кашеваров Андрей Борисович</text:span>, <text:span text:style-name="T4">рассмотрев материалы жалобы на постановление от 07.08.2014 </text:span><text:span text:style-name="T6">№ 54 о наложении административного штрафа </text:span><text:span text:style-name="T4">по делу об административном правонарушении </text:span><text:span text:style-name="T7">№ 210-14-АП </text:span><text:span text:style-name="T4">в <text:s/>отношении <text:s text:c="2"/></text:span><text:span text:style-name="T9">ООО «</text:span><text:span text:style-name="T10">Росгосстрах</text:span><text:span text:style-name="T9">» (место нахождения: 140002, Московская область,<text:line-break/>г. Люберцы, ул. Парковая, д. 3; </text:span><text:span text:style-name="T10">дата регистрации в качестве юридического <text:s text:c="6"/>лица — 18.11.2002; ИНН 5027089703, ОГРН 1025003213641, КПП 502701001</text:span><text:span text:style-name="T9">) (далее — Жалоба)</text:span><text:span text:style-name="T5">,</text:span></text:p>
      <text:p text:style-name="P14"/>
      <text:p text:style-name="P12"> <text:span text:style-name="T3">УСТАНОВИЛ:</text:span></text:p>
      <text:p text:style-name="P15"> </text:p>
      <text:p text:style-name="P20">Необходимость в дополнительном выяснении обстоятельств по Жалобе.</text:p>
      <text:p text:style-name="P2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6"/>
      <text:p text:style-name="P16">ОПРЕДЕЛИЛ:</text:p>
      <text:p text:style-name="P16"/>
      <text:p text:style-name="P4">1. <text:s/><text:tab/>Отложить рассмотрение Жалобы.</text:p>
      <text:list xml:id="list1642694571416452242" text:style-name="L1">
        <text:list-item>
          <text:list>
            <text:list-item>
              <text:list>
                <text:list-item>
                  <text:p text:style-name="P21">Назначить рассмотрение Жалобы на «07» <text:span text:style-name="T8">октября</text:span> 2014 г.<text:line-break/>в 14 часов 50 минут по адресу: г. Москва, ул. Садовая-Кудринская, д. 11, этаж 4, каб. 415. </text:p>
                  <text:p text:style-name="P21"><text:s/><text:tab/>3. <text:s/>Белгород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210-14-АП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4846795909442821561" text:style-name="L2">
        <text:list-item>
          <text:list>
            <text:list-item>
              <text:list>
                <text:list-header>
                  <text:p text:style-name="P22"/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00C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B00C1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7:27:19.01</meta:creation-date>
    <dc:date>2014-09-30T17:45:00.34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81" meta:character-count="1405"/>
    <meta:user-defined meta:name="Поле 1"/>
    <meta:user-defined meta:name="Поле 2"/>
    <meta:user-defined meta:name="Поле 3"/>
    <meta:user-defined meta:name="Поле 4"/>
  </office:meta>
</office:document-meta>
</file>