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0102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50%" fo:text-align="end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line-height="150%" fo:text-align="end" style:justify-single-word="false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</style:style>
    <style:style style:name="P14" style:family="paragraph" style:parent-style-name="Text_20_body">
      <style:paragraph-properties fo:margin-top="0cm" fo:margin-bottom="0cm" fo:line-height="100%"/>
      <style:text-properties fo:color="#000000" style:font-name="Times New Roman1" fo:font-size="9pt"/>
    </style:style>
    <style:style style:name="P15" style:family="paragraph" style:parent-style-name="Text_20_body">
      <style:paragraph-properties fo:margin-top="0cm" fo:margin-bottom="0cm" fo:line-height="100%"/>
      <style:text-properties fo:color="#000000" style:font-name="Times New Roman1" fo:font-size="10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0pt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/>
    </style:style>
    <style:style style:name="P23" style:family="paragraph" style:parent-style-name="Text_20_body">
      <style:paragraph-properties fo:margin-left="8.467cm" fo:margin-right="0cm" fo:margin-top="0cm" fo:margin-bottom="0cm" fo:text-indent="0cm" style:auto-text-indent="false"/>
    </style:style>
    <style:style style:name="P24" style:family="paragraph" style:parent-style-name="Text_20_body">
      <style:paragraph-properties fo:margin-left="8.467cm" fo:margin-right="0cm" fo:margin-top="0cm" fo:margin-bottom="0cm" fo:text-indent="0cm" style:auto-text-indent="false"/>
      <style:text-properties fo:color="#000000" style:font-name="Times New Roman1" fo:font-size="14pt" fo:font-weight="bold"/>
    </style:style>
    <style:style style:name="P25" style:family="paragraph" style:parent-style-name="Text_20_body">
      <style:paragraph-properties fo:margin-left="8.467cm" fo:margin-right="0cm" fo:margin-top="0cm" fo:margin-bottom="0cm" fo:line-height="100%" fo:text-indent="0cm" style:auto-text-indent="false"/>
      <style:text-properties fo:color="#000000" style:font-name="Times New Roman1" fo:font-size="14pt" fo:font-weight="bold" style:font-weight-asian="bold" style:font-weight-complex="bold"/>
    </style:style>
    <style:style style:name="P26" style:family="paragraph" style:parent-style-name="Text_20_body">
      <style:paragraph-properties fo:margin-left="8.467cm" fo:margin-right="0cm" fo:margin-top="0cm" fo:margin-bottom="0cm" fo:line-height="107%" fo:text-indent="0cm" style:auto-text-indent="false"/>
      <style:text-properties fo:color="#000000" style:font-name="Times New Roman1" fo:font-size="14pt"/>
    </style:style>
    <style:style style:name="P27" style:family="paragraph" style:parent-style-name="Text_20_body">
      <style:paragraph-properties fo:margin-left="8.467cm" fo:margin-right="0cm" fo:margin-top="0cm" fo:margin-bottom="0cm" fo:text-indent="0cm" style:auto-text-indent="false"/>
      <style:text-properties fo:color="#000000" style:font-name="Times New Roman1" fo:font-size="12pt" style:font-size-asian="12pt" style:font-size-complex="12pt"/>
    </style:style>
    <style:style style:name="P28" style:family="paragraph" style:parent-style-name="Text_20_body">
      <style:paragraph-properties fo:margin-left="8.467cm" fo:margin-right="0cm" fo:margin-top="0cm" fo:margin-bottom="0cm" fo:line-height="107%" fo:text-indent="0cm" style:auto-text-indent="false"/>
      <style:text-properties fo:color="#000000" style:font-name="Times New Roman1" fo:font-size="12pt" style:font-size-asian="12pt" style:font-size-complex="12pt"/>
    </style:style>
    <style:style style:name="P29" style:family="paragraph" style:parent-style-name="Text_20_body">
      <style:paragraph-properties fo:margin-left="8.467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weight-asian="normal" style:font-weight-complex="normal"/>
    </style:style>
    <style:style style:name="P30" style:family="paragraph" style:parent-style-name="Text_20_body">
      <style:paragraph-properties fo:margin-left="8.467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8.467cm" fo:margin-right="0cm" fo:margin-top="0cm" fo:margin-bottom="0cm" fo:text-indent="0cm" style:auto-text-indent="false"/>
      <style:text-properties style:font-name="Times New Roman1" fo:font-size="14pt"/>
    </style:style>
    <style:style style:name="P32" style:family="paragraph" style:parent-style-name="Text_20_body">
      <style:paragraph-properties fo:margin-left="8.467cm" fo:margin-right="0cm" fo:margin-top="0cm" fo:margin-bottom="0cm" fo:text-indent="0cm" style:auto-text-indent="false"/>
      <style:text-properties style:font-name="Times New Roman1" fo:font-size="14pt" fo:font-weight="bold"/>
    </style:style>
    <style:style style:name="P33" style:family="paragraph" style:parent-style-name="Text_20_body" style:master-page-name="First_20_Page">
      <style:paragraph-properties fo:margin-left="8.467cm" fo:margin-right="0cm" fo:margin-top="0cm" fo:margin-bottom="0cm" fo:text-indent="0cm" style:auto-text-indent="false" style:page-number="auto"/>
    </style:style>
    <style:style style:name="P34" style:family="paragraph" style:parent-style-name="Text_20_body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4pt" fo:font-weight="bold" style:font-weight-asian="bold" style:font-weight-complex="bold"/>
    </style:style>
    <style:style style:name="T4" style:family="text">
      <style:text-properties fo:font-size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9pt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0pt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font-size="14pt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78fecf-b736-482b-9d83-a8ae3058eb69" text:name="BossProviderVariable"/>
      </text:user-field-decls>
      <text:p text:style-name="P33"/>
      <text:p text:style-name="P7"> </text:p>
      <text:p text:style-name="P7"> </text:p>
      <text:p text:style-name="P8">ОПРЕДЕЛЕНИЕ</text:p>
      <text:p text:style-name="P17"><text:span text:style-name="T2">ОБ ОТЛОЖЕНИИ РАССМОТРЕНИЯ ДЕЛА № </text:span><text:span text:style-name="T3">1-00-128/00-21-14</text:span></text:p>
      <text:p text:style-name="P7"> </text:p>
      <text:p text:style-name="P11">30 сентября 2014 <text:s text:c="91"/>г. Москва</text:p>
      <text:p text:style-name="P7"> </text:p>
      <text:p text:style-name="P4">Комиссия Федеральной антимонопольной службы по рассмотрению дела о нарушении антимонопольного законодательства <text:span text:style-name="T12">&lt;...&gt;</text:span>,</text:p>
      <text:p text:style-name="P5"><text:span text:style-name="T1">рассмотрев дело № 1-00-128/00-21-14 по признакам нарушения </text:span><text:span text:style-name="T1">Обществом с ограниченной ответственностью «Энергетическая сбытовая компания Башкортостана» (место нахождения: 450022, Республика Башкортостан, г. Уфа, ул. Ст. Злобина, д. 31/4) пункта 3 части 1 статьи 10 Федерального закона от 26.07.2006 № 135-ФЗ «О защите конкуренции» (далее – Закон о защите конкуренции),</text:span></text:p>
      <text:p text:style-name="P4"/>
      <text:p text:style-name="P19">УСТАНОВИЛА:</text:p>
      <text:p text:style-name="P4">В ФАС России поступило заявление ООО «РУСЭНЕРГОСБЫТ» о нарушении антимонопольного законодательства ООО «Энергетическая сбытовая компания Башкортостана» (далее – ООО «ЭСКБ»), выразившегося <text:span text:style-name="T5">в навязывании с 01.01.2013 ООО «РУСЭНЕРГОСБЫТ» дополнительных объемов оказанных услуг по передаче электрической энергии и дополнительной стоимости сбытовых услуг, рассчитанных без учета электрических связей между энергопринимающими устройствами конечного потребителя по договору электроснабжения № 930090070 от 01.01.2011.</text:span></text:p>
      <text:p text:style-name="P22">В целях пресечения действий (бездействия) ООО «ЭСКБ», которые могут привести к ущемлению интересов ООО «РУСЭНЕРГОСБЫТ», и на основании статьи 39.1 Закона о защите конкуренции в адрес ООО «ЭСКБ» письмом от 02.07.2014 № ЦА/26437/14 направлено предупреждение о прекращении действий (бездействия), которые содержат признаки нарушения <text:soft-page-break/>антимонопольного законодательства, путем определения объемов оказанных с 01.01.2013 ООО «РУСЭНЕРГОСБЫТ» услуг по передаче электрической энергии и стоимости сбытовых услуг, подлежащих расчету с учетом наличия электрических связей между энергопринимающими устройствами конечного потребителя по договору электроснабжения № 930090070 от 01.01.2011, в срок до 21.07.2014.</text:p>
      <text:p text:style-name="P21"><text:span text:style-name="T4">Письмом от 21.07.2014 № 007/5296 ООО «ЭСКБ» сообщило об отсутствии со стороны ООО «ЭСКБ» признаков нарушения антимонопольного </text:span><text:span text:style-name="T4">законодательства считая, что разногласия возникшие между Ответчиком и Заявителем носят гражданско-правовой характер.</text:span></text:p>
      <text:p text:style-name="P5"><text:span text:style-name="T1">Приказом ФАС России от 03.09.2014 № 560/14</text:span> <text:span text:style-name="T1"><text:s/>возбуждено дело <text:s text:c="13"/>№ 1-00-128/00-21-14 по признакам нарушения ООО «ЭСКБ» пункта 3 части 1 статьи 10 Закона о защите конкуренции. </text:span></text:p>
      <text:p text:style-name="P5"><text:span text:style-name="T1">Определением о назначении дела № 1-00-128/00-21-14 о нарушении антимонопольного законодательства к рассмотрению </text:span><text:span text:style-name="T8">(исх. от 04.09.2014 <text:s text:c="11"/>№ 21/35598/14) рассмотрение дела назначено на 11 часов 00 минут 30.09.2014.</text:span><text:span text:style-name="T5"> </text:span></text:p>
      <text:p text:style-name="P4"><text:span text:style-name="T5">На рассмотрении дела участниками</text:span> даны пояснения по существу рассматриваемого вопроса.</text:p>
      <text:p text:style-name="P4">ООО «РУСЭНЕРГОСБЫТ» письмом от 29.09.2014 № 4215-ЕС-РЭС/14 представлено экспертное заключение по результатам проведения исследования на предмет наличия электрических связей между тяговыми подстанциями Горьковской, Куйбышевской и Южно-Уральской железных дорог на территории Республики Башкортостан, составленное экспертной организацией <text:s text:c="15"/>ОАО «Ленгипротранс».</text:p>
      <text:p text:style-name="P4">ООО «ЭСКБ» письмом от 29.09.2014 № 007 представлена письменная позиция по делу № 1-00-128/00-21-14.</text:p>
      <text:p text:style-name="P22">ООО «РУСЭНЕРГОСБЫТ» на обозрение Комиссии представлено письмо ООО «ЭСКБ» от 29.04.2014 № 001/2026 направленное в адрес <text:s text:c="23"/><text:soft-page-break/>ООО «Башкирские распределительные электрические сети», имеющее значение для рассматриваемого дела и подано ходатайство об истребовании надлежащим образом заверенной копии представленного письма.</text:p>
      <text:p text:style-name="P20"><text:span text:style-name="T5">ООО «ЭСКБ» заявлено ходатайство об ознакомлении с <text:s/></text:span><text:span text:style-name="T6">письмом <text:s text:c="8"/>ООО «РУСЭНЕРГОСБЫТ» от 29.09.2014 № 4215-ЕС-РЭС/14</text:span></text:p>
      <text:p text:style-name="P4">В связи с необходимостью получения дополнительных доказательств для всестороннего, полного и объективного исследования обстоятельств дела <text:s text:c="10"/>№ 1-00-128/00-21-14, в соответствии с частями 1, 5 статьи 47 Федерального закона от 26.07.2006 № 135-ФЗ «О защите конкуренции» Комиссия</text:p>
      <text:p text:style-name="P5"> </text:p>
      <text:p text:style-name="P19">ОПРЕДЕЛИЛА:</text:p>
      <text:p text:style-name="P5"> </text:p>
      <text:p text:style-name="P4">1. Отложить рассмотрение дела № 1-00-128/00-21-14.</text:p>
      <text:p text:style-name="P4">2. Назначить рассмотрение дела № 1-00-128/00-21-14 на 11 часов 00 минут 15 октября 2014 г., каб. 348<text:span text:style-name="T5">.</text:span></text:p>
      <text:p text:style-name="P4">3. <text:span text:style-name="T10">ООО «ЭСКБ»</text:span> в срок до 10 октября 2014 г. представить:</text:p>
      <text:p text:style-name="P4">- обоснованную письменную позицию относительно проведенной экспертизы по результатам проведения исследования на предмет наличия электрических связей между тяговыми подстанциями Горьковской, Куйбышевской и Южно-Уральской железных дорог на территории Республики Башкортостан, составленное экспертной организацией ОАО «Ленгипротранс»;</text:p>
      <text:p text:style-name="P4">- надлежащим образом заверенную копию письма <text:span text:style-name="T10">ООО «ЭСКБ» </text:span>от 29.04.2014 № 001/2026 направленную в адрес ООО «Башкирские распределительные электрические сети»;</text:p>
      <text:p text:style-name="P4">- <text:s/>обоснованную письменную позицию о коммерческом учете, установленном на объектах ОАО «РЖД», по которым осуществляется продажа электрической энергии (мощности) по договору <text:s/><text:span text:style-name="T5">электроснабжения <text:s text:c="19"/>№ 930090070 от 01.01.2011</text:span>.</text:p>
      <text:p text:style-name="P4"><text:soft-page-break/>4. ООО «РУСЭНЕРГОСБЫТ» в срок до 10 октября 2014 г. представить:</text:p>
      <text:p text:style-name="P4">- <text:s/>обоснованную письменную позицию о коммерческом учете, установленном на объектах ОАО «РЖД», по которым осуществляется продажа электрической энергии (мощности) по договору <text:s/><text:span text:style-name="T5">электроснабжения <text:s text:c="19"/>№ 930090070 от 01.01.2011;</text:span></text:p>
      <text:p text:style-name="P6">- обоснованную письменную позицию о наличии электрических связей с учетом результатов экспертизы, а также уточнение требования по поданному заявлению о нарушении антимонопольного законодательства;</text:p>
      <text:p text:style-name="P4">- обоснованную письменную позицию о наличии полномочий лиц по согласованию и подписанию «Однолинейных схем присоединения к внешней электрической сети электрооборудования тяговых подстанций ОАО «РЖД», согласованную СП Трансэнерго филиала ОАО «РЖД» и <text:s text:c="34"/>ООО «РУСЭНЕРГОСБЫТ»;</text:p>
      <text:p text:style-name="P4">- <text:s/>обоснованную письменную позицию каким образом <text:span text:style-name="T10">ООО «ЭСКБ» ограничивает конкуренцию обжалуемыми действиями</text:span><text:span text:style-name="T5">;</text:span></text:p>
      <text:p text:style-name="P4">- обоснованную письменную позицию относительно не направления в адрес <text:span text:style-name="T10">ООО «ЭСКБ» приложения № 3 к <text:s/></text:span><text:span text:style-name="T5">договору электроснабжения <text:s text:c="18"/>№ 930090070 от 01.01.2011.</text:span></text:p>
      <text:p text:style-name="P4">5. Привлечь к участию в рассмотрении дела № 1-00-128/00-21-14 <text:s text:c="8"/>ООО «Башкирские распределительные электрические сети» (место нахождения: 450096, Республика Башкортостан, г. Уфа, ул. Комсомольская, <text:s text:c="9"/>д. 126), в качестве заинтересованного лица.</text:p>
      <text:p text:style-name="P4">ООО «Башкирские распределительные электрические сети» в срок до 10 октября 2014 г. представить:</text:p>
      <text:p text:style-name="P5"><text:span text:style-name="T1">- надлежащим образом заверенную копию письма </text:span><text:span text:style-name="T11">ООО «ЭСКБ» </text:span><text:span text:style-name="T1">от 29.04.2014 № 001/2026 направленную в адрес ООО «Башкирские распределительные электрические сети»;</text:span></text:p>
      <text:p text:style-name="P4">- обоснованную письменную позицию о наличии (отсутствии) <text:soft-page-break/>электрических связей между тяговыми подстанциями Горьковской, Куйбышевской и Южно-Уральской железных дорог на территории Республики Башкортостан, а также иные документы и сведения, имеющие значение для рассматриваемого дела.</text:p>
      <text:p text:style-name="P4">6. Сторонами и лицами, участвующими в деле, обеспечить заблаговременное ознакомление иных участников дела с вновь представленными документами и пояснениями.</text:p>
      <text:p text:style-name="P13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0102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49010260.png" xlink:type="simple" xlink:show="embed" xlink:actuate="onLoad"/></draw:frame><draw:frame draw:style-name="Mfr1" draw:name="Врезка3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1"><draw:image xlink:href="Pictures/10000201000000780000001A49010260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3:09:12.83</meta:creation-date>
    <dc:date>2014-09-30T17:48:05.75</dc:date>
    <meta:editing-duration>PT2M38S</meta:editing-duration>
    <meta:editing-cycles>1</meta:editing-cycles>
    <meta:generator>OpenOffice.org/3.4.1$Win32 OpenOffice.org_project/341m1$Build-9593</meta:generator>
    <meta:print-date>2014-09-30T16:33:27.17</meta:print-date>
    <meta:document-statistic meta:table-count="0" meta:image-count="2" meta:object-count="0" meta:page-count="5" meta:paragraph-count="46" meta:word-count="801" meta:character-count="6806"/>
    <meta:user-defined meta:name="Поле 1"/>
    <meta:user-defined meta:name="Поле 2"/>
    <meta:user-defined meta:name="Поле 3"/>
    <meta:user-defined meta:name="Поле 4"/>
  </office:meta>
</office:document-meta>
</file>