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3A7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10.74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0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use-window-font-color="true" style:font-name="Times New Roman1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8506f-2d92-4340-927e-260f6e16fcc1" text:name="BossProviderVariable"/>
      </text:user-field-decls>
      <text:p text:style-name="P22"/>
      <text:p text:style-name="P4"/>
      <text:p text:style-name="P4"/>
      <text:p text:style-name="P5">  <text:span text:style-name="T1">ОПРЕДЕЛЕНИЕ</text:span></text:p>
      <text:p text:style-name="P9">об отложении рассмотрения жалобы на постановление</text:p>
      <text:p text:style-name="P11"><text:s/>о назначении административного наказания в виде административного штрафа по делу № 06-05/21 об административном правонарушении </text:p>
      <text:p text:style-name="P4"> </text:p>
      <text:p text:style-name="P4">«29» сентября 2014 г.<text:tab/><text:tab/><text:tab/><text:tab/><text:tab/><text:tab/><text:tab/><text:tab/><text:tab/>г. Москва</text:p>
      <text:p text:style-name="P4"> </text:p>
      <text:p text:style-name="P6"><text:tab/>Я, заместитель Руководителя Федеральной антимонопольной службы <text:span text:style-name="T3">Кашеваров Андрей Борисович</text:span>, <text:span text:style-name="T4">рассмотрев материалы жалобы на постановление Свердловского УФАС России от 07.08.2014 о назначении административного наказания в виде административного штрафа по делу № 06-05/21 об административном правонарушении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Руководителем Свердловского УФАС России Котовой Т.Р. (далее — Жалоба),</text:span></text:p>
      <text:p text:style-name="P7"/>
      <text:p text:style-name="P5"> <text:span text:style-name="T2">УСТАНОВИЛ:</text:span></text:p>
      <text:p text:style-name="P8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/>
      <text:p text:style-name="P10">ОПРЕДЕЛИЛ:</text:p>
      <text:p text:style-name="P10"/>
      <text:p text:style-name="P17">1. <text:s/><text:tab/>Отложить рассмотрение Жалобы.</text:p>
      <text:list xml:id="list4904088853533799289" text:style-name="L1">
        <text:list-item>
          <text:list>
            <text:list-item>
              <text:list>
                <text:list-item>
                  <text:p text:style-name="P19">Назначить рассмотрение Жалобы на «07» <text:span text:style-name="T5">октября</text:span> 2014 г.<text:line-break/>в 14 часов 55 минут по адресу: г. Москва, ул. Садовая-Кудринская, д. 11, этаж 4, каб. 415. </text:p>
                  <text:p text:style-name="P19"><text:s/><text:tab/>3. Свердлов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материалы дела о назначении административного наказания по делу № 06-05/21, а также информацию об обжаловании указанного постановления в судебном порядке.</text:p>
                </text:list-item>
              </text:list>
            </text:list-item>
          </text:list>
        </text:list-item>
      </text:list>
      <text:list xml:id="list1179055597240699878" text:style-name="L2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3A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23A7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36:09.97</meta:creation-date>
    <dc:date>2014-09-30T17:49:18.82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8" meta:character-count="1554"/>
    <meta:user-defined meta:name="Поле 1"/>
    <meta:user-defined meta:name="Поле 2"/>
    <meta:user-defined meta:name="Поле 3"/>
    <meta:user-defined meta:name="Поле 4"/>
  </office:meta>
</office:document-meta>
</file>