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76604B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сновной_20_текст_20_с_20_отступом_20_31">
      <style:paragraph-properties fo:margin-left="0cm" fo:margin-right="0cm" fo:text-align="justify" style:justify-single-word="false" fo:hyphenation-ladder-count="no-limit" fo:text-indent="1.254cm" style:auto-text-indent="false" style:text-autospace="none" style:writing-mode="lr-tb"/>
      <style:text-properties style:font-name="Times New Roman" fo:font-size="12.5pt" fo:language="ru" fo:country="RU" fo:font-style="normal" fo:font-weight="normal" style:font-size-asian="12.5pt" style:language-asian="en" style:country-asian="US" style:font-size-complex="12.5pt" fo:hyphenate="false" fo:hyphenation-remain-char-count="2" fo:hyphenation-push-char-count="2"/>
    </style:style>
    <style:style style:name="P5" style:family="paragraph" style:parent-style-name="Основной_20_текст_20_с_20_отступом_20_31">
      <style:paragraph-properties fo:margin-left="0cm" fo:margin-right="0cm" fo:text-align="justify" style:justify-single-word="false" fo:hyphenation-ladder-count="no-limit" fo:text-indent="1.254cm" style:auto-text-indent="false" style:text-autospace="none" style:writing-mode="lr-tb"/>
      <style:text-properties style:font-name="Times New Roman" fo:font-size="12.5pt" fo:language="en" fo:country="US" fo:font-style="normal" fo:font-weight="normal" style:font-size-asian="12.5pt" style:language-asian="en" style:country-asian="US" style:font-size-complex="12.5pt" fo:hyphenate="false" fo:hyphenation-remain-char-count="2" fo:hyphenation-push-char-count="2"/>
    </style:style>
    <style:style style:name="P6" style:family="paragraph" style:parent-style-name="Основной_20_текст_20_с_20_отступом_20_31">
      <style:paragraph-properties fo:margin-left="0cm" fo:margin-right="0cm" fo:text-align="justify" style:justify-single-word="false" fo:hyphenation-ladder-count="no-limit" fo:text-indent="1.254cm" style:auto-text-indent="false" style:text-autospace="none" style:writing-mode="lr-tb"/>
      <style:text-properties style:font-name="Times New Roman" fo:font-size="12.5pt" fo:font-weight="normal" style:font-size-asian="12.5pt" style:font-size-complex="12.5pt" fo:hyphenate="false" fo:hyphenation-remain-char-count="2" fo:hyphenation-push-char-count="2"/>
    </style:style>
    <style:style style:name="P7" style:family="paragraph" style:parent-style-name="Основной_20_текст_20_с_20_отступом_20_31">
      <style:paragraph-properties fo:margin-left="0cm" fo:margin-right="0cm" fo:text-align="justify" style:justify-single-word="false" fo:hyphenation-ladder-count="no-limit" fo:text-indent="1.254cm" style:auto-text-indent="false" style:text-autospace="none" style:writing-mode="lr-tb"/>
      <style:text-properties style:font-name="Times New Roman" fo:font-size="13pt" fo:language="en" fo:country="US" fo:font-style="normal" fo:font-weight="normal" style:font-size-asian="13pt" style:language-asian="en" style:country-asian="US" style:font-size-complex="13pt" fo:hyphenate="false" fo:hyphenation-remain-char-count="2" fo:hyphenation-push-char-count="2"/>
    </style:style>
    <style:style style:name="P8"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54cm" style:auto-text-indent="false" style:text-autospace="none" style:writing-mode="lr-tb"/>
      <style:text-properties fo:hyphenate="false" fo:hyphenation-remain-char-count="2" fo:hyphenation-push-char-count="2"/>
    </style:style>
    <style:style style:name="P9"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54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fo:hyphenate="false" fo:hyphenation-remain-char-count="2" fo:hyphenation-push-char-count="2"/>
    </style:style>
    <style:style style:name="P10" style:family="paragraph" style:parent-style-name="Standard">
      <style:paragraph-properties fo:margin-left="0cm" fo:margin-right="0cm" fo:margin-top="0cm" fo:margin-bottom="0cm" fo:line-height="100%" fo:text-align="justify" style:justify-single-word="false" fo:text-indent="1.254cm" style:auto-text-indent="false"/>
      <style:text-properties fo:font-size="12.5pt" style:font-size-asian="12.5pt" style:font-size-complex="12.5pt"/>
    </style:style>
    <style:style style:name="P11" style:family="paragraph" style:parent-style-name="Standard">
      <style:paragraph-properties fo:margin-left="0cm" fo:margin-right="0cm" fo:margin-top="0cm" fo:margin-bottom="0cm" fo:line-height="100%" fo:text-align="justify" style:justify-single-word="false" fo:text-indent="1.254cm" style:auto-text-indent="false"/>
      <style:text-properties style:font-name="Times New Roman" fo:font-size="12.5pt" style:font-name-asian="Times New Roman2" style:font-size-asian="12.5pt" style:language-asian="ru" style:country-asian="RU" style:font-name-complex="Times New Roman2" style:font-size-complex="12.5pt"/>
    </style:style>
    <style:style style:name="P12" style:family="paragraph" style:parent-style-name="Standard">
      <style:paragraph-properties fo:margin-left="0cm" fo:margin-right="0cm" fo:margin-top="0cm" fo:margin-bottom="0cm" fo:line-height="100%" fo:text-align="justify" style:justify-single-word="false" fo:text-indent="1.254cm" style:auto-text-indent="false"/>
    </style:style>
    <style:style style:name="P13"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2.5pt" style:font-size-asian="12.5pt" style:font-size-complex="12.5pt"/>
    </style:style>
    <style:style style:name="P14" style:family="paragraph" style:parent-style-name="Text_20_body">
      <style:paragraph-properties fo:margin-left="0cm" fo:margin-right="0cm" fo:margin-top="0cm" fo:margin-bottom="0cm" fo:text-align="justify" style:justify-single-word="false" fo:text-indent="1.254cm" style:auto-text-indent="false">
        <style:tab-stops/>
      </style:paragraph-properties>
      <style:text-properties style:font-name="Times New Roman" fo:font-size="12.5pt" style:font-size-asian="12.5pt" style:font-size-complex="12.5pt"/>
    </style:style>
    <style:style style:name="P15"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2.5pt" style:font-size-asian="12.5pt" style:font-size-complex="12.5pt"/>
    </style:style>
    <style:style style:name="P16"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2.5pt" fo:language="ru" fo:country="RU" style:font-size-asian="12.5pt" style:font-size-complex="12.5pt"/>
    </style:style>
    <style:style style:name="P17"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3pt" style:font-size-asian="13pt" style:font-size-complex="13pt"/>
    </style:style>
    <style:style style:name="P18"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center" style:justify-single-word="false" fo:text-indent="1.254cm" style:auto-text-indent="false"/>
      <style:text-properties fo:color="#000000" style:font-name="Times New Roman" fo:font-size="12.5pt" fo:font-weight="bold" style:font-size-asian="12.5pt" style:font-size-complex="12.5pt"/>
    </style:style>
    <style:style style:name="P20" style:family="paragraph" style:parent-style-name="Text_20_body">
      <style:paragraph-properties fo:margin-left="0cm" fo:margin-right="0cm" fo:margin-top="0cm" fo:margin-bottom="0cm" fo:text-align="justify" style:justify-single-word="false" fo:text-indent="1.254cm" style:auto-text-indent="false"/>
      <style:text-properties fo:color="#000000" style:font-name="Times New Roman" fo:font-size="12.5pt" style:font-size-asian="12.5pt" style:font-size-complex="12.5pt"/>
    </style:style>
    <style:style style:name="P21" style:family="paragraph" style:parent-style-name="Text_20_body">
      <style:paragraph-properties fo:margin-left="0cm" fo:margin-right="0cm" fo:margin-top="0cm" fo:margin-bottom="0cm" fo:text-align="justify" style:justify-single-word="false" fo:text-indent="1.254cm" style:auto-text-indent="false"/>
      <style:text-properties fo:color="#0000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P22" style:family="paragraph" style:parent-style-name="Text_20_body">
      <style:paragraph-properties fo:margin-left="0cm" fo:margin-right="0cm" fo:margin-top="0cm" fo:margin-bottom="0cm" fo:text-align="justify" style:justify-single-word="false" fo:text-indent="1.254cm" style:auto-text-indent="false"/>
      <style:text-properties fo:color="#000000" fo:font-size="13pt" style:font-size-asian="13pt" style:font-size-complex="13pt"/>
    </style:style>
    <style:style style:name="P23" style:family="paragraph" style:parent-style-name="Text_20_body">
      <style:paragraph-properties fo:margin-left="0cm" fo:margin-right="0cm" fo:margin-top="0cm" fo:margin-bottom="0cm" fo:line-height="100%" fo:text-align="justify" style:justify-single-word="false" fo:text-indent="1.254cm" style:auto-text-indent="false"/>
      <style:text-properties fo:color="#000000" fo:font-size="13pt" style:font-size-asian="13pt" style:font-size-complex="13pt"/>
    </style:style>
    <style:style style:name="P24" style:family="paragraph" style:parent-style-name="Text_20_body">
      <style:paragraph-properties fo:margin-left="0cm" fo:margin-right="0cm" fo:margin-top="0cm" fo:margin-bottom="0cm" fo:text-align="justify" style:justify-single-word="false" fo:text-indent="1.254cm" style:auto-text-indent="false"/>
      <style:text-properties fo:font-variant="normal" fo:text-transform="none" fo:color="#212121" style:font-name="Times New Roman" fo:font-size="12.5pt" fo:letter-spacing="normal" fo:font-style="normal" fo:font-weight="normal" fo:background-color="#ffffff" style:font-size-asian="12.5pt" style:font-style-asian="normal" style:font-weight-asian="normal" style:font-size-complex="12.5pt" style:font-style-complex="normal" style:font-weight-complex="normal"/>
    </style:style>
    <style:style style:name="P25" style:family="paragraph" style:parent-style-name="Text_20_body">
      <style:paragraph-properties fo:margin-left="0cm" fo:margin-right="0cm" fo:margin-top="0cm" fo:margin-bottom="0cm" fo:text-align="justify" style:justify-single-word="false" fo:text-indent="1.254cm" style:auto-text-indent="false"/>
      <style:text-properties fo:font-variant="normal" fo:text-transform="none" fo:color="#000000" style:font-name="Times New Roman" fo:font-size="12.5pt" fo:letter-spacing="normal" fo:language="en" fo:country="US" fo:font-style="normal" fo:font-weight="normal" fo:background-color="#ffffff" style:font-size-asian="12.5pt" style:language-asian="en" style:country-asian="US" style:font-size-complex="12.5pt"/>
    </style:style>
    <style:style style:name="P26" style:family="paragraph" style:parent-style-name="Text_20_body">
      <style:paragraph-properties fo:margin-left="0cm" fo:margin-right="0cm" fo:margin-top="0cm" fo:margin-bottom="0cm" fo:text-align="justify" style:justify-single-word="false" fo:text-indent="1.254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254cm" style:auto-text-indent="false"/>
    </style:style>
    <style:style style:name="P28" style:family="paragraph" style:parent-style-name="Text_20_body">
      <style:paragraph-properties fo:margin-left="0cm" fo:margin-right="0cm" fo:margin-top="0.139cm" fo:margin-bottom="0.139cm" fo:text-align="center" style:justify-single-word="false" fo:text-indent="1.254cm" style:auto-text-indent="false"/>
      <style:text-properties fo:color="#000000" style:font-name="Times New Roman" fo:font-size="12.5pt" fo:font-weight="bold" style:font-size-asian="12.5pt" style:font-size-complex="12.5pt"/>
    </style:style>
    <style:style style:name="P29" style:family="paragraph" style:parent-style-name="Text_20_body">
      <style:paragraph-properties fo:margin-top="0cm" fo:margin-bottom="0cm" fo:text-align="justify" style:justify-single-word="false"/>
      <style:text-properties style:font-name="Times New Roman" fo:font-size="3pt" style:font-size-asian="3pt" style:font-size-complex="3pt"/>
    </style:style>
    <style:style style:name="P30" style:family="paragraph" style:parent-style-name="Text_20_body">
      <style:paragraph-properties fo:margin-top="0cm" fo:margin-bottom="0cm" fo:text-align="center" style:justify-single-word="false"/>
      <style:text-properties style:font-name="Times New Roman" fo:font-size="12.5pt" fo:font-weight="bold" style:font-size-asian="12.5pt" style:font-size-complex="12.5pt"/>
    </style:style>
    <style:style style:name="P31" style:family="paragraph" style:parent-style-name="Text_20_body">
      <style:paragraph-properties fo:margin-top="0cm" fo:margin-bottom="0cm" fo:text-align="justify" style:justify-single-word="false">
        <style:tab-stops>
          <style:tab-stop style:position="14.487cm"/>
        </style:tab-stops>
      </style:paragraph-properties>
      <style:text-properties style:font-name="Times New Roman" fo:font-size="12.5pt" style:font-size-asian="12.5pt" style:font-size-complex="12.5pt"/>
    </style:style>
    <style:style style:name="P32" style:family="paragraph" style:parent-style-name="Text_20_body">
      <style:paragraph-properties fo:margin-left="0cm" fo:margin-right="0cm" fo:margin-top="0cm" fo:margin-bottom="0cm" fo:text-indent="11.033cm" style:auto-text-indent="false"/>
      <style:text-properties fo:color="#000000" style:font-name="Times New Roman" fo:font-size="3pt" style:font-size-asian="3pt" style:font-size-complex="3pt"/>
    </style:style>
    <style:style style:name="P33" style:family="paragraph" style:parent-style-name="Text_20_body">
      <style:paragraph-properties fo:margin-left="0cm" fo:margin-right="0cm" fo:margin-top="0cm" fo:margin-bottom="0cm" fo:text-indent="11.033cm" style:auto-text-indent="false"/>
      <style:text-properties fo:color="#000000" style:font-name="Times New Roman" fo:font-size="11pt" style:font-size-asian="11pt" style:font-size-complex="11pt"/>
    </style:style>
    <style:style style:name="P34" style:family="paragraph" style:parent-style-name="Text_20_body">
      <style:paragraph-properties fo:margin-left="0cm" fo:margin-right="0cm" fo:margin-top="0cm" fo:margin-bottom="0cm" fo:text-indent="11.033cm" style:auto-text-indent="false"/>
      <style:text-properties fo:font-variant="normal" fo:text-transform="none" fo:color="#000000" style:font-name="Times New Roman" fo:font-size="3pt" fo:letter-spacing="normal" fo:language="ru" fo:country="RU" fo:font-style="normal" fo:font-weight="bold" fo:background-color="transparent" style:font-name-asian="Times New Roman2" style:font-size-asian="3pt" style:language-asian="en" style:country-asian="US" style:font-style-asian="normal" style:font-weight-asian="bold" style:font-name-complex="Times New Roman2" style:font-size-complex="3pt" style:font-style-complex="normal" style:font-weight-complex="bold"/>
    </style:style>
    <style:style style:name="P35" style:family="paragraph" style:parent-style-name="Text_20_body">
      <style:paragraph-properties fo:margin-left="0cm" fo:margin-right="0cm" fo:margin-top="0cm" fo:margin-bottom="0cm" fo:text-align="justify" style:justify-single-word="false" fo:text-indent="11.042cm" style:auto-text-indent="false"/>
      <style:text-properties fo:color="#000000" style:font-name="Times New Roman" fo:font-size="12pt" fo:font-weight="normal" style:font-size-asian="12pt" style:font-weight-asian="normal" style:font-size-complex="12pt" style:font-weight-complex="normal"/>
    </style:style>
    <style:style style:name="P3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 fo:font-size="12.5pt" fo:letter-spacing="normal" fo:font-style="normal" fo:font-weight="bold" style:font-size-asian="12.5pt" style:font-weight-asian="bold" style:font-size-complex="12.5pt" style:font-weight-complex="bold"/>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3.64cm"/>
        </style:tab-stops>
      </style:paragraph-properties>
      <style:text-properties style:font-name="Times New Roman" fo:font-size="12.5pt" fo:language="ru" fo:country="RU" fo:font-weight="normal" style:font-size-asian="12.5pt" style:font-weight-asian="normal" style:font-size-complex="12.5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111cm"/>
        </style:tab-stops>
      </style:paragraph-properties>
      <style:text-properties style:font-name="Times New Roman" fo:font-size="12.5pt" fo:language="ru" fo:country="RU" fo:font-weight="normal" style:font-size-asian="12.5pt" style:font-weight-asian="normal" style:font-size-complex="12.5pt" style:font-weight-complex="normal"/>
    </style:style>
    <style:style style:name="P39"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11cm"/>
        </style:tab-stops>
      </style:paragraph-properties>
      <style:text-properties style:font-name="Times New Roman" fo:font-size="12.5pt" fo:language="ru" fo:country="RU" fo:font-weight="normal" style:font-size-asian="12.5pt" style:font-weight-asian="normal" style:font-size-complex="12.5pt" style:font-weight-complex="normal"/>
    </style:style>
    <style:style style:name="P40"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2.5pt" fo:language="ru" fo:country="RU" style:font-size-asian="12.5pt" style:font-size-complex="12.5pt"/>
    </style:style>
    <style:style style:name="P41"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8pt" fo:language="ru" fo:country="RU" style:font-size-asian="8pt" style:font-size-complex="8pt"/>
    </style:style>
    <style:style style:name="P42"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style:font-name="Times New Roman" fo:font-size="8pt" fo:language="ru" fo:country="RU" style:font-size-asian="8pt" style:font-size-complex="8pt"/>
    </style:style>
    <style:style style:name="P43"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style:font-name="Times New Roman" fo:font-size="13pt" fo:language="ru" fo:country="RU" style:font-size-asian="13pt" style:font-size-complex="13pt"/>
    </style:style>
    <style:style style:name="P44" style:family="paragraph" style:parent-style-name="Text_20_body">
      <style:paragraph-properties fo:margin-left="0cm" fo:margin-right="0cm" fo:margin-top="0.139cm" fo:margin-bottom="0.139cm" fo:text-align="justify" style:justify-single-word="false" fo:text-indent="0cm" style:auto-text-indent="false">
        <style:tab-stops>
          <style:tab-stop style:position="14.986cm"/>
        </style:tab-stops>
      </style:paragraph-properties>
      <style:text-properties fo:color="#000000" style:font-name="Times New Roman" fo:font-size="12.5pt" fo:font-weight="bold" style:font-size-asian="12.5pt" style:font-size-complex="12.5pt"/>
    </style:style>
    <style:style style:name="P45" style:family="paragraph" style:parent-style-name="Text_20_body">
      <style:paragraph-properties fo:margin-left="0cm" fo:margin-right="0cm" fo:margin-top="0cm" fo:margin-bottom="0cm" fo:line-height="100%" fo:text-align="end" style:justify-single-word="false" fo:text-indent="13.494cm" style:auto-text-indent="false"/>
      <style:text-properties style:font-name="Times New Roman" fo:font-size="12.5pt" fo:language="ru" fo:country="RU" fo:font-weight="normal" style:font-size-asian="12.5pt" style:font-weight-asian="normal" style:font-size-complex="12.5pt" style:font-weight-complex="normal"/>
    </style:style>
    <style:style style:name="P46" style:family="paragraph" style:parent-style-name="Standard" style:list-style-name="L1">
      <style:paragraph-properties fo:margin-left="0cm" fo:margin-right="0cm" fo:margin-top="0cm" fo:margin-bottom="0cm" fo:text-align="justify" style:justify-single-word="false" fo:text-indent="1.254cm" style:auto-text-indent="false"/>
    </style:style>
    <style:style style:name="P47" style:family="paragraph" style:parent-style-name="Standard">
      <style:paragraph-properties fo:margin-left="0cm" fo:margin-right="0cm" fo:margin-top="0cm" fo:margin-bottom="0cm" fo:line-height="100%" fo:text-align="justify" style:justify-single-word="false" fo:text-indent="1.254cm" style:auto-text-indent="false"/>
      <style:text-properties fo:font-variant="normal" fo:text-transform="none" fo:color="#000000" style:font-name="Times New Roman" fo:font-size="12.5pt" fo:letter-spacing="normal" fo:language="ru" fo:country="RU" fo:font-style="normal" fo:font-weight="normal"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P48" style:family="paragraph" style:parent-style-name="Text_20_body" style:master-page-name="First_20_Page">
      <style:paragraph-properties fo:margin-left="0cm" fo:margin-right="0cm" fo:margin-top="0cm" fo:margin-bottom="0cm" fo:text-indent="11.033cm" style:auto-text-indent="false" style:page-number="auto"/>
      <style:text-properties fo:color="#000000" style:font-name="Times New Roman" fo:font-size="12pt" fo:font-weight="normal" style:font-size-asian="12pt" style:font-weight-asian="normal" style:font-size-complex="12pt" style:font-weight-complex="normal"/>
    </style:style>
    <style:style style:name="P49" style:family="paragraph" style:parent-style-name="Text_20_body" style:list-style-name="L1">
      <style:paragraph-properties fo:margin-left="0cm" fo:margin-right="0cm" fo:margin-top="0cm" fo:margin-bottom="0cm" fo:text-align="justify" style:justify-single-word="false" fo:text-indent="1.254cm" style:auto-text-indent="false"/>
    </style:style>
    <style:style style:name="P50" style:family="paragraph" style:parent-style-name="Text_20_body" style:list-style-name="L1">
      <style:paragraph-properties fo:margin-left="0cm" fo:margin-right="0cm" fo:margin-top="0cm" fo:margin-bottom="0cm" fo:text-align="justify" style:justify-single-word="false" fo:text-indent="1.254cm" style:auto-text-indent="false">
        <style:tab-stops/>
      </style:paragraph-properties>
    </style:style>
    <style:style style:name="P51" style:family="paragraph" style:parent-style-name="Text_20_body" style:list-style-name="L1">
      <style:paragraph-properties fo:margin-left="0cm" fo:margin-right="0cm" fo:margin-top="0cm" fo:margin-bottom="0cm" fo:text-align="justify" style:justify-single-word="false" fo:text-indent="1.254cm" style:auto-text-indent="false"/>
      <style:text-properties fo:color="#000000" style:font-name="Times New Roman" fo:font-size="13pt" fo:language="ru" fo:country="RU" fo:font-weight="normal" style:font-size-asian="13pt" style:font-weight-asian="normal" style:font-size-complex="13pt" style:font-weight-complex="normal"/>
    </style:style>
    <style:style style:name="P52" style:family="paragraph" style:parent-style-name="Text_20_body">
      <style:paragraph-properties fo:margin-top="0cm" fo:margin-bottom="0cm" fo:text-align="justify" style:justify-single-word="false">
        <style:tab-stops>
          <style:tab-stop style:position="14.707cm"/>
        </style:tab-stops>
      </style:paragraph-properties>
      <style:text-properties fo:color="#000000" style:font-name="Times New Roman" fo:font-size="12.5pt" fo:language="ru" fo:country="RU" style:font-size-asian="12.5pt" style:font-size-complex="12.5pt"/>
    </style:style>
    <style:style style:name="P53" style:family="paragraph" style:parent-style-name="Text_20_body">
      <style:paragraph-properties fo:margin-top="0cm" fo:margin-bottom="0cm" fo:text-align="justify" style:justify-single-word="false"/>
      <style:text-properties fo:color="#000000" style:font-name="Times New Roman" fo:font-size="10pt" style:font-size-asian="10pt" style:font-size-complex="10pt"/>
    </style:style>
    <style:style style:name="T1" style:family="text">
      <style:text-properties fo:font-variant="normal" fo:text-transform="none" style:font-name="Times New Roman" fo:font-size="12.5pt" fo:letter-spacing="normal" fo:font-style="normal" fo:background-color="transparent" style:font-name-asian="Times New Roman2" style:font-size-asian="12.5pt" style:language-asian="ru" style:country-asian="RU" style:font-style-asian="normal" style:font-name-complex="Times New Roman2" style:font-size-complex="12.5pt" style:font-style-complex="normal"/>
    </style:style>
    <style:style style:name="T2" style:family="text">
      <style:text-properties fo:font-variant="normal" fo:text-transform="none" style:font-name="Times New Roman" fo:font-size="12.5pt" fo:letter-spacing="normal" fo:language="en" fo:country="US" fo:font-style="normal" fo:background-color="transparent" style:font-name-asian="Times New Roman2" style:font-size-asian="12.5pt" style:language-asian="ru" style:country-asian="RU" style:font-style-asian="normal" style:font-name-complex="Times New Roman2" style:font-size-complex="12.5pt" style:font-style-complex="normal"/>
    </style:style>
    <style:style style:name="T3" style:family="text">
      <style:text-properties fo:font-variant="normal" fo:text-transform="none" style:font-name="Times New Roman" fo:font-size="12.5pt" fo:letter-spacing="normal" fo:language="ru" fo:country="RU" fo:font-style="normal" fo:background-color="transparent" style:font-name-asian="Times New Roman2" style:font-size-asian="12.5pt" style:language-asian="ru" style:country-asian="RU" style:font-style-asian="normal" style:font-name-complex="Times New Roman2" style:font-size-complex="12.5pt" style:font-style-complex="normal"/>
    </style:style>
    <style:style style:name="T4" style:family="text">
      <style:text-properties fo:font-variant="normal" fo:text-transform="none" style:font-name="Times New Roman" fo:font-size="12.5pt" fo:letter-spacing="normal" fo:language="ru" fo:country="RU" fo:font-style="normal" fo:font-weight="normal"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5" style:family="text">
      <style:text-properties fo:font-variant="normal" fo:text-transform="none" fo:font-size="11pt" fo:letter-spacing="normal" fo:language="ru" fo:country="RU" fo:font-style="normal" fo:background-color="transparent" style:font-size-asian="11pt" style:language-asian="en" style:country-asian="US" style:font-style-asian="normal" style:font-size-complex="11pt" style:font-style-complex="normal"/>
    </style:style>
    <style:style style:name="T6" style:family="text">
      <style:text-properties fo:font-variant="normal" fo:text-transform="none" fo:font-size="11pt" fo:letter-spacing="normal" fo:language="ru" fo:country="RU" fo:font-style="normal" fo:font-weight="bold" fo:background-color="transparent" style:font-size-asian="11pt" style:language-asian="en" style:country-asian="US" style:font-style-asian="normal" style:font-weight-asian="bold" style:font-size-complex="11pt" style:font-style-complex="normal" style:font-weight-complex="bold"/>
    </style:style>
    <style:style style:name="T7" style:family="text">
      <style:text-properties fo:font-variant="normal" fo:text-transform="none" fo:font-size="3pt" fo:letter-spacing="normal" fo:language="ru" fo:country="RU" fo:font-style="normal" fo:font-weight="bold" fo:background-color="transparent" style:font-size-asian="3pt" style:language-asian="en" style:country-asian="US" style:font-style-asian="normal" style:font-weight-asian="bold" style:font-size-complex="3pt" style:font-style-complex="normal" style:font-weight-complex="bold"/>
    </style:style>
    <style:style style:name="T8" style:family="text">
      <style:text-properties fo:font-variant="normal" fo:text-transform="none" fo:font-size="3pt" fo:letter-spacing="normal" fo:language="ru" fo:country="RU" fo:font-style="normal" fo:background-color="transparent" style:font-size-asian="3pt" style:language-asian="en" style:country-asian="US" style:font-style-asian="normal" style:font-size-complex="3pt" style:font-style-complex="normal"/>
    </style:style>
    <style:style style:name="T9" style:family="text">
      <style:text-properties fo:font-variant="normal" fo:text-transform="none" fo:font-size="12.5pt" fo:letter-spacing="normal" fo:font-style="normal" fo:font-weight="bold" fo:background-color="transparent" style:font-name-asian="Times New Roman2" style:font-size-asian="12.5pt" style:language-asian="en" style:country-asian="US" style:font-style-asian="normal" style:font-weight-asian="bold" style:font-name-complex="Times New Roman2" style:font-size-complex="12.5pt" style:font-style-complex="normal" style:font-weight-complex="bold"/>
    </style:style>
    <style:style style:name="T10" style:family="text">
      <style:text-properties fo:font-variant="normal" fo:text-transform="none" fo:font-size="12.5pt" fo:letter-spacing="normal" fo:font-style="normal" fo:background-color="transparent" style:font-name-asian="Times New Roman2" style:font-size-asian="12.5pt" style:language-asian="en" style:country-asian="US" style:font-style-asian="normal" style:font-name-complex="Times New Roman2" style:font-size-complex="12.5pt" style:font-style-complex="normal"/>
    </style:style>
    <style:style style:name="T11" style:family="text">
      <style:text-properties fo:font-variant="normal" fo:text-transform="none" fo:color="#000000" style:font-name="Times New Roman" fo:font-size="12.5pt" fo:letter-spacing="normal" fo:language="ru" fo:country="RU" fo:font-style="normal" fo:font-weight="normal"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12" style:family="text">
      <style:text-properties fo:font-variant="normal" fo:text-transform="none" fo:color="#000000" style:font-name="Times New Roman" fo:font-size="12.5pt" fo:letter-spacing="normal" fo:language="ru" fo:country="RU" fo:font-style="normal" fo:font-weight="normal" fo:background-color="#ffffff" style:font-size-asian="12.5pt" style:language-asian="en" style:country-asian="US" style:font-style-asian="normal" style:font-weight-asian="normal" style:font-size-complex="12.5pt" style:font-style-complex="normal" style:font-weight-complex="normal"/>
    </style:style>
    <style:style style:name="T13" style:family="text">
      <style:text-properties fo:font-variant="normal" fo:text-transform="none" fo:color="#000000" style:font-name="Times New Roman" fo:font-size="12.5pt" fo:letter-spacing="normal" fo:language="ru" fo:country="RU" fo:font-style="normal" fo:font-weight="normal" fo:background-color="#ffffff" style:font-name-asian="Times New Roman" style:font-size-asian="12.5pt" style:language-asian="en" style:country-asian="US" style:font-style-asian="normal" style:font-weight-asian="normal" style:font-name-complex="Times New Roman" style:font-size-complex="12.5pt" style:font-style-complex="normal" style:font-weight-complex="normal"/>
    </style:style>
    <style:style style:name="T14" style:family="text">
      <style:text-properties fo:font-variant="normal" fo:text-transform="none" fo:color="#000000" style:font-name="Times New Roman" fo:font-size="12.5pt" fo:letter-spacing="normal" fo:language="ru" fo:country="RU" fo:font-style="normal" fo:font-weight="normal" fo:background-color="transparent"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15" style:family="text">
      <style:text-properties fo:font-variant="normal" fo:text-transform="none" fo:color="#000000" style:font-name="Times New Roman" fo:font-size="12.5pt" fo:letter-spacing="normal" fo:language="ru" fo:country="RU" fo:font-style="normal" fo:font-weight="normal" fo:background-color="transparent" style:font-name-asian="Times New Roman2" style:font-size-asian="12.5pt" style:language-asian="en" style:country-asian="US" style:font-style-asian="normal" style:font-weight-asian="normal" style:font-name-complex="Times New Roman2" style:font-size-complex="12.5pt" style:font-style-complex="normal" style:font-weight-complex="normal"/>
    </style:style>
    <style:style style:name="T16" style:family="text">
      <style:text-properties fo:font-variant="normal" fo:text-transform="none" fo:color="#000000" style:font-name="Times New Roman" fo:font-size="12.5pt" fo:letter-spacing="normal" fo:language="ru" fo:country="RU" fo:font-style="normal" fo:font-weight="normal" fo:background-color="transparent" style:font-size-asian="12.5pt" style:language-asian="en" style:country-asian="US" style:font-style-asian="normal" style:font-weight-asian="normal" style:font-size-complex="12.5pt" style:font-style-complex="normal" style:font-weight-complex="normal"/>
    </style:style>
    <style:style style:name="T17" style:family="text">
      <style:text-properties fo:font-variant="normal" fo:text-transform="none" fo:color="#000000" style:font-name="Times New Roman" fo:font-size="12.5pt" fo:letter-spacing="normal" fo:language="ru" fo:country="RU" fo:font-style="normal" fo:font-weight="normal" fo:background-color="transparent" style:font-size-asian="12.5pt" style:language-asian="en" style:country-asian="US" style:font-style-asian="normal" style:font-size-complex="12.5pt" style:font-style-complex="normal"/>
    </style:style>
    <style:style style:name="T18" style:family="text">
      <style:text-properties fo:font-variant="normal" fo:text-transform="none" fo:color="#000000" style:font-name="Times New Roman" fo:font-size="12.5pt" fo:letter-spacing="normal" fo:language="ru" fo:country="RU" fo:font-style="normal" fo:font-weight="bold" fo:background-color="#ffffff" style:font-name-asian="Times New Roman2" style:font-size-asian="12.5pt" style:language-asian="ru" style:country-asian="RU" style:font-style-asian="normal" style:font-weight-asian="bold" style:font-name-complex="Times New Roman2" style:font-size-complex="12.5pt" style:font-style-complex="normal" style:font-weight-complex="bold"/>
    </style:style>
    <style:style style:name="T19" style:family="text">
      <style:text-properties fo:font-variant="normal" fo:text-transform="none" fo:color="#000000" style:font-name="Times New Roman" fo:font-size="12.5pt" fo:letter-spacing="normal" fo:language="ru" fo:country="RU" fo:font-style="normal" fo:font-weight="bold" fo:background-color="transparent" style:font-size-asian="12.5pt" style:language-asian="en" style:country-asian="US" style:font-style-asian="normal" style:font-weight-asian="bold" style:font-size-complex="12.5pt" style:font-style-complex="normal" style:font-weight-complex="bold"/>
    </style:style>
    <style:style style:name="T20" style:family="text">
      <style:text-properties fo:font-variant="normal" fo:text-transform="none" fo:color="#000000" style:font-name="Times New Roman" fo:font-size="12.5pt" fo:letter-spacing="normal" fo:language="en" fo:country="US" fo:font-style="normal" fo:font-weight="normal" fo:background-color="transparent"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21" style:family="text">
      <style:text-properties fo:font-variant="normal" fo:text-transform="none" fo:color="#000000" style:font-name="Times New Roman" fo:font-size="12.5pt" fo:letter-spacing="normal" fo:font-style="normal" fo:font-weight="bold" style:font-size-asian="12.5pt" style:font-weight-asian="bold" style:font-size-complex="12.5pt" style:font-weight-complex="bold"/>
    </style:style>
    <style:style style:name="T22" style:family="text">
      <style:text-properties fo:font-variant="normal" fo:text-transform="none" fo:color="#000000" fo:font-size="12.5pt" fo:letter-spacing="normal" fo:language="ru" fo:country="RU" fo:font-style="normal" fo:font-weight="normal" fo:background-color="transparent" style:font-size-asian="12.5pt" style:language-asian="en" style:country-asian="US" style:font-style-asian="normal" style:font-weight-asian="normal" style:font-size-complex="12.5pt" style:font-style-complex="normal" style:font-weight-complex="normal"/>
    </style:style>
    <style:style style:name="T23" style:family="text">
      <style:text-properties fo:font-variant="normal" fo:text-transform="none" fo:color="#000000" fo:font-size="12.5pt" fo:letter-spacing="normal" fo:language="ru" fo:country="RU" fo:font-style="normal" fo:background-color="transparent" style:font-name-asian="Times New Roman2" style:font-size-asian="12.5pt" style:font-style-asian="normal" style:font-weight-asian="normal" style:font-name-complex="Times New Roman2" style:font-size-complex="12.5pt" style:font-style-complex="normal" style:font-weight-complex="normal"/>
    </style:style>
    <style:style style:name="T24" style:family="text">
      <style:text-properties fo:font-variant="normal" fo:text-transform="none" fo:color="#000000" fo:font-size="12.5pt" fo:letter-spacing="normal" fo:language="ru" fo:country="RU" fo:font-style="normal" fo:font-weight="bold" fo:background-color="transparent" style:font-size-asian="12.5pt" style:language-asian="en" style:country-asian="US" style:font-style-asian="normal" style:font-weight-asian="bold" style:font-size-complex="12.5pt" style:font-style-complex="normal" style:font-weight-complex="bold"/>
    </style:style>
    <style:style style:name="T25" style:family="text">
      <style:text-properties fo:font-variant="normal" fo:text-transform="none" fo:color="#000000" fo:font-size="12.5pt" fo:letter-spacing="normal" fo:language="ru" fo:country="RU" fo:background-color="#ffffff" style:font-name-asian="Times New Roman" style:font-size-asian="12.5pt" style:language-asian="en" style:country-asian="US" style:font-style-asian="normal" style:font-weight-asian="normal" style:font-name-complex="Times New Roman" style:font-size-complex="12.5pt" style:font-style-complex="normal" style:font-weight-complex="normal"/>
    </style:style>
    <style:style style:name="T26" style:family="text">
      <style:text-properties fo:font-variant="normal" fo:text-transform="none" fo:color="#000000" fo:font-size="12.5pt" fo:letter-spacing="normal" fo:language="ru" fo:country="RU"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27" style:family="text">
      <style:text-properties fo:font-variant="normal" fo:text-transform="none" fo:color="#000000" fo:font-size="12.5pt" fo:letter-spacing="normal" fo:font-style="normal" fo:font-weight="bold" style:font-size-asian="12.5pt" style:font-weight-asian="bold" style:font-size-complex="12.5pt" style:font-weight-complex="bold"/>
    </style:style>
    <style:style style:name="T28" style:family="text">
      <style:text-properties fo:font-variant="normal" fo:text-transform="none" fo:color="#000000" style:font-name="Times New Roman1" fo:font-size="12.5pt" fo:letter-spacing="normal" fo:language="en" fo:country="US" fo:font-style="normal" fo:font-weight="normal" fo:background-color="#ffffff" style:font-name-asian="Times New Roman" style:font-size-asian="12.5pt" style:language-asian="en" style:country-asian="US" style:font-style-asian="normal" style:font-weight-asian="normal" style:font-name-complex="Times New Roman" style:font-size-complex="12.5pt" style:font-style-complex="normal" style:font-weight-complex="normal"/>
    </style:style>
    <style:style style:name="T29" style:family="text">
      <style:text-properties fo:font-variant="normal" fo:text-transform="none" fo:color="#000000" style:font-name="Times New Roman1" fo:font-size="12.5pt" fo:letter-spacing="normal" fo:language="en" fo:country="US" fo:background-color="#ffffff" style:font-name-asian="Times New Roman" style:font-size-asian="12.5pt" style:language-asian="en" style:country-asian="US" style:font-style-asian="normal" style:font-weight-asian="normal" style:font-name-complex="Times New Roman" style:font-size-complex="12.5pt" style:font-style-complex="normal" style:font-weight-complex="normal"/>
    </style:style>
    <style:style style:name="T30" style:family="text">
      <style:text-properties fo:font-variant="normal" fo:text-transform="none" fo:color="#000000" style:font-name="Times New Roman1" fo:font-size="12.5pt" fo:letter-spacing="normal" fo:language="en" fo:country="US" fo:background-color="transparent" style:font-name-asian="Times New Roman" style:font-size-asian="12.5pt" style:language-asian="en" style:country-asian="US" style:font-style-asian="normal" style:font-weight-asian="normal" style:font-name-complex="Times New Roman" style:font-size-complex="12.5pt" style:font-style-complex="normal" style:font-weight-complex="normal"/>
    </style:style>
    <style:style style:name="T31" style:family="text">
      <style:text-properties fo:font-variant="normal" fo:text-transform="none" fo:color="#000000" style:font-name="Times New Roman1" fo:font-size="12.5pt" fo:letter-spacing="normal" fo:language="ru" fo:country="RU" fo:font-style="normal" fo:font-weight="normal" fo:background-color="#ffffff" style:font-name-asian="Times New Roman" style:font-size-asian="12.5pt" style:language-asian="en" style:country-asian="US" style:font-style-asian="normal" style:font-weight-asian="normal" style:font-name-complex="Times New Roman" style:font-size-complex="12.5pt" style:font-style-complex="normal" style:font-weight-complex="normal"/>
    </style:style>
    <style:style style:name="T32" style:family="text">
      <style:text-properties fo:font-variant="normal" fo:text-transform="none" fo:color="#000000" style:font-name="Times New Roman1" fo:font-size="12.5pt" fo:letter-spacing="normal" fo:language="ru" fo:country="RU" fo:background-color="#ffffff" style:font-name-asian="Times New Roman" style:font-size-asian="12.5pt" style:language-asian="en" style:country-asian="US" style:font-style-asian="normal" style:font-weight-asian="normal" style:font-name-complex="Times New Roman" style:font-size-complex="12.5pt" style:font-style-complex="normal" style:font-weight-complex="normal"/>
    </style:style>
    <style:style style:name="T33" style:family="text">
      <style:text-properties fo:font-variant="normal" fo:text-transform="none" fo:color="#000000" style:font-name="Times New Roman1" fo:font-size="12.5pt" fo:letter-spacing="normal" fo:language="ru" fo:country="RU" fo:background-color="transparent" style:font-name-asian="Times New Roman" style:font-size-asian="12.5pt" style:language-asian="en" style:country-asian="US" style:font-style-asian="normal" style:font-weight-asian="normal" style:font-name-complex="Times New Roman" style:font-size-complex="12.5pt" style:font-style-complex="normal" style:font-weight-complex="normal"/>
    </style:style>
    <style:style style:name="T34" style:family="text">
      <style:text-properties fo:font-variant="normal" fo:text-transform="none" style:font-name="Times New Roman1" fo:font-size="12.5pt" fo:letter-spacing="normal" fo:language="ru" fo:country="RU" fo:font-style="normal" fo:font-weight="normal" fo:background-color="#ffffff" style:font-size-asian="12.5pt" style:font-style-asian="normal" style:font-weight-asian="normal" style:font-size-complex="12.5pt" style:font-style-complex="normal" style:font-weight-complex="normal"/>
    </style:style>
    <style:style style:name="T35" style:family="text">
      <style:text-properties fo:font-variant="normal" fo:text-transform="none" style:use-window-font-color="true" style:text-line-through-style="none" style:font-name="Times New Roman" fo:font-size="12.5pt" fo:letter-spacing="normal" fo:language="ru" fo:country="RU" fo:font-style="normal" style:text-underline-style="none" fo:font-weight="normal" style:text-blinking="false" fo:background-color="transparent" style:font-name-asian="Times New Roman2" style:font-size-asian="12.5pt" style:language-asian="en" style:country-asian="US" style:font-style-asian="normal" style:font-weight-asian="normal" style:font-name-complex="Times New Roman" style:font-size-complex="12.5pt" style:font-style-complex="normal" style:font-weight-complex="normal"/>
    </style:style>
    <style:style style:name="T36" style:family="text">
      <style:text-properties fo:font-variant="normal" fo:text-transform="none" style:use-window-font-color="true" style:font-name="Times New Roman" fo:font-size="12.5pt" fo:letter-spacing="normal" fo:language="ru" fo:country="RU" fo:font-style="normal" fo:font-weight="normal"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37" style:family="text">
      <style:text-properties fo:font-variant="normal" fo:text-transform="none" style:use-window-font-color="true" fo:font-size="12.5pt" fo:letter-spacing="normal" fo:language="ru" fo:country="RU"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38" style:family="text">
      <style:text-properties fo:font-variant="normal" fo:text-transform="none" style:use-window-font-color="true" fo:font-size="12.5pt" fo:letter-spacing="normal" fo:language="ru" fo:country="RU" fo:font-style="normal" fo:background-color="transparent"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39" style:family="text">
      <style:text-properties fo:font-variant="normal" fo:text-transform="none" fo:font-size="6pt" fo:letter-spacing="normal" fo:language="ru" fo:country="RU" fo:font-style="normal" fo:font-weight="normal" fo:background-color="transparent" style:font-size-asian="6pt" style:language-asian="en" style:country-asian="US" style:font-style-asian="normal" style:font-weight-asian="normal" style:font-size-complex="6pt" style:font-style-complex="normal" style:font-weight-complex="normal"/>
    </style:style>
    <style:style style:name="T40" style:family="text">
      <style:text-properties fo:language="ru" fo:country="RU"/>
    </style:style>
    <style:style style:name="T41" style:family="text">
      <style:text-properties fo:language="ru" fo:country="RU" fo:font-style="normal" style:font-name-asian="Times New Roman" style:language-asian="en" style:country-asian="US" style:font-name-complex="Times New Roman"/>
    </style:style>
    <style:style style:name="T42" style:family="text">
      <style:text-properties fo:language="en" fo:country="US"/>
    </style:style>
    <style:style style:name="T43" style:family="text">
      <style:text-properties fo:language="en" fo:country="US" fo:font-style="normal" fo:font-weight="normal" style:language-asian="en" style:country-asian="US"/>
    </style:style>
    <style:style style:name="T44" style:family="text">
      <style:text-properties fo:color="#000000"/>
    </style:style>
    <style:style style:name="T45" style:family="text">
      <style:text-properties fo:color="#000000" fo:language="en" fo:country="US" fo:font-style="normal" fo:font-weight="normal" style:language-asian="en" style:country-asian="US"/>
    </style:style>
    <style:style style:name="T46" style:family="text">
      <style:text-properties fo:color="#000000" fo:language="ru" fo:country="RU"/>
    </style:style>
    <style:style style:name="T47" style:family="text">
      <style:text-properties fo:color="#000000" fo:language="ru" fo:country="RU" fo:font-weight="normal" style:font-weight-asian="normal" style:font-weight-complex="normal"/>
    </style:style>
    <style:style style:name="T48" style:family="text">
      <style:text-properties fo:color="#000000" fo:language="ru" fo:country="RU" style:font-name-asian="Arial" style:font-name-complex="Times New Roman"/>
    </style:style>
    <style:style style:name="T49" style:family="text">
      <style:text-properties fo:color="#000000" fo:language="ru" fo:country="RU" style:font-name-asian="Times New Roman2" style:language-asian="ru" style:country-asian="RU" style:font-name-complex="Times New Roman2"/>
    </style:style>
    <style:style style:name="T50" style:family="text">
      <style:text-properties fo:color="#000000" fo:language="ru" fo:country="RU" fo:font-style="normal" style:font-name-asian="Times New Roman2" style:language-asian="ru" style:country-asian="RU" style:font-name-complex="Times New Roman2"/>
    </style:style>
    <style:style style:name="T51" style:family="text">
      <style:text-properties fo:color="#000000" style:font-name="Times New Roman" fo:font-size="12.5pt" fo:font-weight="bold" style:font-size-asian="12.5pt" style:font-size-complex="12.5pt"/>
    </style:style>
    <style:style style:name="T52" style:family="text">
      <style:text-properties fo:color="#000000" style:font-name="Times New Roman" fo:font-size="12.5pt" style:font-size-asian="12.5pt" style:font-size-complex="12.5pt"/>
    </style:style>
    <style:style style:name="T53" style:family="text">
      <style:text-properties fo:font-style="normal" fo:font-weight="normal" style:language-asian="en" style:country-asian="US"/>
    </style:style>
    <style:style style:name="T54" style:family="text">
      <style:text-properties fo:font-weight="bold" style:font-weight-asian="bold" style:font-weight-complex="bold"/>
    </style:style>
    <style:style style:name="T55" style:family="text">
      <style:text-properties fo:background-color="#ffffff"/>
    </style:style>
    <style:style style:name="T56" style:family="text">
      <style:text-properties style:font-name="Times New Roman" style:font-name-asian="Times New Roman2" style:language-asian="ru" style:country-asian="RU" style:font-name-complex="Times New Roman2"/>
    </style:style>
    <style:style style:name="T57" style:family="text">
      <style:text-properties style:font-name="Times New Roman" fo:language="ru" fo:country="RU" style:font-name-asian="Times New Roman2" style:language-asian="ru" style:country-asian="RU" style:font-name-complex="Times New Roman2"/>
    </style:style>
    <style:style style:name="T58" style:family="text">
      <style:text-properties style:font-name="Times New Roman" fo:language="en" fo:country="US" style:font-name-asian="Times New Roman2" style:language-asian="ru" style:country-asian="RU" style:font-name-complex="Times New Roman2"/>
    </style:style>
    <style:style style:name="T59" style:family="text">
      <style:text-properties style:font-name="Times New Roman" fo:font-size="12.5pt" style:font-size-asian="12.5pt" style:font-size-complex="12.5pt"/>
    </style:style>
    <style:style style:name="T60" style:family="text">
      <style:text-properties style:font-name="Times New Roman" fo:font-size="12.5pt" fo:font-weight="bold" style:font-size-asian="12.5pt" style:font-size-complex="12.5pt"/>
    </style:style>
    <style:style style:name="T61" style:family="text">
      <style:text-properties style:font-name="Times New Roman" fo:font-size="12.5pt" fo:font-weight="bold" style:font-size-asian="12.5pt" style:font-weight-asian="bold" style:font-size-complex="12.5pt" style:font-weight-complex="bold"/>
    </style:style>
    <style:style style:name="T62" style:family="text">
      <style:text-properties fo:font-size="12.5pt" style:font-size-asian="12.5pt" style:font-size-complex="12.5pt"/>
    </style:style>
    <style:style style:name="T63" style:family="text">
      <style:text-properties fo:font-size="12.5pt" fo:language="en" fo:country="US" fo:font-style="normal" fo:font-weight="normal" style:font-size-asian="12.5pt" style:language-asian="en" style:country-asian="US" style:font-size-complex="12.5pt"/>
    </style:style>
    <style:style style:name="T64" style:family="text">
      <style:text-properties fo:font-size="12.5pt" fo:language="en" fo:country="US" fo:font-style="normal" fo:font-weight="normal" style:font-size-asian="12.5pt" style:language-asian="en" style:country-asian="US" style:font-weight-asian="normal" style:font-size-complex="12.5pt" style:font-weight-complex="normal"/>
    </style:style>
    <style:style style:name="T65" style:family="text">
      <style:text-properties fo:font-size="12.5pt" fo:language="ru" fo:country="RU" style:font-size-asian="12.5pt" style:font-size-complex="12.5pt"/>
    </style:style>
    <style:style style:name="T66" style:family="text">
      <style:text-properties fo:font-size="12.5pt" fo:font-weight="bold" style:font-size-asian="12.5pt" style:font-weight-asian="bold" style:font-size-complex="12.5pt" style:font-weight-complex="bold"/>
    </style:style>
    <style:style style:name="T67" style:family="text">
      <style:text-properties fo:font-size="12.5pt" fo:font-weight="bold" style:font-size-asian="12.5pt" style:font-size-complex="12.5pt"/>
    </style:style>
    <style:style style:name="T68" style:family="text">
      <style:text-properties style:use-window-font-color="true" fo:font-size="12.5pt" fo:language="ru" fo:country="RU" fo:font-style="normal" fo:font-weight="normal" style:font-name-asian="Times New Roman2" style:font-size-asian="12.5pt" style:language-asian="ru" style:country-asian="RU" style:font-weight-asian="normal" style:font-name-complex="Times New Roman2" style:font-size-complex="12.5pt" style:font-weight-complex="normal"/>
    </style:style>
    <style:style style:name="T69" style:family="text">
      <style:text-properties style:use-window-font-color="true" fo:font-size="12.5pt" fo:language="ru" fo:country="RU" fo:font-style="normal" fo:font-weight="normal" style:font-size-asian="12.5pt" style:language-asian="en" style:country-asian="US" style:font-size-complex="12.5pt"/>
    </style:style>
    <style:style style:name="T70" style:family="text">
      <style:text-properties style:use-window-font-color="true" fo:font-size="12.5pt" fo:language="ru" fo:country="RU" style:font-size-asian="12.5pt" style:font-size-complex="12.5pt"/>
    </style:style>
    <style:style style:name="T71" style:family="text">
      <style:text-properties style:use-window-font-color="true" fo:font-size="12.5pt" fo:language="en" fo:country="US" fo:font-style="normal" fo:font-weight="normal" style:font-size-asian="12.5pt" style:language-asian="en" style:country-asian="US" style:font-size-complex="12.5pt"/>
    </style:style>
    <style:style style:name="T72" style:family="text">
      <style:text-properties style:use-window-font-color="true" fo:language="ru" fo:country="RU"/>
    </style:style>
    <style:style style:name="T73" style:family="text">
      <style:text-properties style:use-window-font-color="true" fo:language="ru" fo:country="RU" style:font-name-asian="Times New Roman2" style:language-asian="ru" style:country-asian="RU" style:font-name-complex="Times New Roman2"/>
    </style:style>
    <style:style style:name="T74" style:family="text">
      <style:text-properties style:use-window-font-color="true" fo:language="ru" fo:country="RU" style:font-name-asian="Times New Roman2" style:font-name-complex="Times New Roman2"/>
    </style:style>
    <style:style style:name="T75" style:family="text">
      <style:text-properties style:use-window-font-color="true" fo:language="ru" fo:country="RU" style:font-name-asian="Times New Roman" style:font-name-complex="Times New Roman"/>
    </style:style>
    <style:style style:name="T76" style:family="text">
      <style:text-properties style:use-window-font-color="true" fo:language="ru" fo:country="RU" fo:font-style="normal" style:font-name-asian="Times New Roman2" style:language-asian="ru" style:country-asian="RU" style:font-name-complex="Times New Roman2"/>
    </style:style>
    <style:style style:name="T77" style:family="text">
      <style:text-properties style:use-window-font-color="true" style:font-name-asian="Times New Roman2" style:font-name-complex="Times New Roman2"/>
    </style:style>
    <style:style style:name="T78" style:family="text">
      <style:text-properties style:font-name-asian="Times New Roman2" style:language-asian="ru" style:country-asian="RU"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eed3136-ef0a-4423-a4a2-0c9c0692e2dc" text:name="BossProviderVariable"/>
      </text:user-field-decls>
      <text:p text:style-name="P48"><text:span text:style-name="Emphasis"><text:span text:style-name="T5"/></text:span></text:p>
      <text:p text:style-name="P29"/>
      <text:p text:style-name="P30">О П Р Е Д Е Л Е Н И Е</text:p>
      <text:p text:style-name="P36">об отложении рассмотрения дела № 3-18-22/00-08-14 по признакам нарушения законодательства Российской Федерации о рекламе</text:p>
      <text:p text:style-name="P44">«26» сентября 2014 г.<text:tab/>г. Москва</text:p>
      <text:p text:style-name="P13">Комиссия ФАС России по рассмотрению дел по признакам нарушения законодательства о рекламе <text:span text:style-name="T42">&lt;...&gt;</text:span>,</text:p>
      <text:p text:style-name="P16">рассмотрев материалы <text:span text:style-name="T43">о распространении рекламы услуг </text:span><text:span text:style-name="T45">ООО «Нано-Финанс»</text:span><text:span text:style-name="T53"> </text:span><text:span text:style-name="T43">по сети подвижной радиотелефонной связи посредством SMS-</text:span><text:span text:style-name="T53">сообщений,</text:span></text:p>
      <text:p text:style-name="P13">в присутствии лиц, участвующих в деле:</text:p>
      <text:p text:style-name="P13"><text:span text:style-name="T54">ООО «Нано-Финанс»</text:span> (адрес: 115088, г. Москва, ул. Угрешская, д.2, стр.72; ОГРН 1097746842610; ИНН 7723743321; КПП 772301001; дата регистрации: <text:span text:style-name="T55">26.12.2009</text:span>) — <text:span text:style-name="T44">не явился,</text:span><text:span text:style-name="T47"> уведомлен;</text:span></text:p>
      <text:list xml:id="list2262637448980507900" text:style-name="L1">
        <text:list-header>
          <text:p text:style-name="P46"><text:span text:style-name="Emphasis"><text:span text:style-name="T19"><text:s text:c="5"/>ООО «Астей» </text:span></text:span><text:span text:style-name="Emphasis"><text:span text:style-name="T16">(ул. 10 лет Октября, д. 105, кв. 88, Омская область, г. Омск, ОГРН </text:span></text:span><text:span text:style-name="Emphasis"><text:span text:style-name="T17">1135543032020</text:span></text:span><text:span text:style-name="Emphasis"><text:span text:style-name="T16">, ИНН 5504240385 , КПП 550401001, дата регистрации: </text:span></text:span><text:span text:style-name="Emphasis"><text:span text:style-name="T12">09.07.2013</text:span></text:span><text:span text:style-name="Emphasis"><text:span text:style-name="T16">) - не явился, не уведомлен;</text:span></text:span></text:p>
          <text:p text:style-name="P49"><text:span text:style-name="Emphasis"><text:span text:style-name="T19"><text:s text:c="10"/>ООО «Моби Сервис» (</text:span></text:span><text:span text:style-name="Emphasis"><text:span text:style-name="T16">ул. Фестивальная, 14, 108, г. Москва, 125581; ул. Планерная, д. 3, корп. 6, г. Москва, 125480, ОГРН </text:span></text:span><text:span text:style-name="Emphasis"><text:span text:style-name="T17">1067746728202</text:span></text:span><text:span text:style-name="Emphasis"><text:span text:style-name="T16">, ИНН 7743600307, КПП 774301001; дата регистрации: </text:span></text:span><text:span text:style-name="Emphasis"><text:span text:style-name="T12">21.06.2006</text:span></text:span><text:span text:style-name="Emphasis"><text:span text:style-name="T16">) - не явился, не уведомлен;</text:span></text:span></text:p>
          <text:p text:style-name="P51"><text:span text:style-name="Emphasis"><text:span text:style-name="T9"><text:s text:c="7"/>ООО «Прометей» (</text:span></text:span><text:span text:style-name="Emphasis"><text:span text:style-name="T10">ул. Набережная Реки Царева, д. 1, офис № 3, г. Астрахань, 414024, ОГРН 1133025002230, ИНН 3025008254, КПП 301501001; дата регистрации: 22.07.2013) - не явился, не уведомлен.</text:span></text:span></text:p>
        </text:list-header>
      </text:list>
      <text:p text:style-name="P21"><text:span text:style-name="Emphasis"><text:span text:style-name="T39"/></text:span></text:p>
      <text:p text:style-name="P19">УСТАНОВИЛ:</text:p>
      <text:p text:style-name="P10"><text:span text:style-name="T56">В ФАС России поступило обращение гражданина о распространении рекламы финансовых услуг ООО «Нано-Финанс» по сети подвижной радиотелефонной связи посредством </text:span><text:span text:style-name="T57">смс</text:span><text:span text:style-name="T56">-сообщений.</text:span></text:p>
      <text:p text:style-name="P10"><text:span text:style-name="T56">Гражданин &lt;...&gt; указал, что на его телефонный номер &lt;...&gt; посредством</text:span><text:span text:style-name="T58"> </text:span><text:span text:style-name="T57">смс</text:span><text:span text:style-name="T56">- сообщений по сетям электросвязи в 2014 году поступала реклама услуг ООО «Нано-Финанс», согласия на которую обществу он не давал:</text:span></text:p>
      <text:p text:style-name="P10"><text:span text:style-name="T42">1. </text:span>15.02.2014 года в 12:11 поступило смс-сообщение от абонента +7 (902) 955 -18 - 58 следующего содержания:</text:p>
      <text:p text:style-name="P10">«Где деньги взять? У нас занять! Займы от ООО «Нано-Финанс». 88001008821»</text:p>
      <text:p text:style-name="P10"><text:span text:style-name="T42">2. </text:span>25.02.2014 года в 15:16 поступило смс-сообщение от абонента +7 (908) 628 -79 - 95 следующего содержания:</text:p>
      <text:p text:style-name="P10">«Деньги нужны? Бери взаймы! ООО «Нано-Финанс». 88001008863»</text:p>
      <text:p text:style-name="P10"><text:span text:style-name="T42">3. </text:span>28.02.2014 года в 16:03 поступило смс-сообщение от абонента +7 (908) 368 - 90 - 90 следующего содержания:</text:p>
      <text:p text:style-name="P10">«Нужны ДЕНЬГИ? - Бери в ООО «Нано-Финанс»! Вернем часть <text:span text:style-name="T42">%!</text:span> 8800100886<text:span text:style-name="T42">2</text:span>»</text:p>
      <text:p text:style-name="P10"><text:span text:style-name="T42">4. 03.03</text:span>.2014 года в <text:span text:style-name="T42">14</text:span>:<text:span text:style-name="T42">28</text:span> поступило смс-сообщение от абонента +7 (90<text:span text:style-name="T42">8</text:span>) <text:span text:style-name="T42">368 - 90 - 83</text:span> следующего содержания:</text:p>
      <text:p text:style-name="P10">«Нужны ДЕНЬГИ? - Бери в ООО «Нано-Финанс»! Вернем часть <text:span text:style-name="T42">%!</text:span> 8800100886<text:span text:style-name="T42">2</text:span>»</text:p>
      <text:p text:style-name="P10"><text:span text:style-name="T58">5. 05.03</text:span><text:span text:style-name="T56">.2014 года в </text:span><text:span text:style-name="T58">15</text:span><text:span text:style-name="T56">:</text:span><text:span text:style-name="T58">07</text:span><text:span text:style-name="T56"> поступило смс-сообщение от абонента +7 (90</text:span><text:span text:style-name="T58">8</text:span><text:span text:style-name="T56">) </text:span><text:span text:style-name="T58">368‑90‑ 36</text:span><text:span text:style-name="T56"> следующего содержания:</text:span></text:p>
      <text:p text:style-name="P11">«Нужны ДЕНЬГИ? - Бери в ООО «Нано-Финанс»! Вернем часть <text:span text:style-name="T42">%!</text:span> 8800100886<text:span text:style-name="T42">2</text:span>»</text:p>
      <text:p text:style-name="P11"><text:span text:style-name="T42">6. 25.03</text:span>.2014 года в <text:span text:style-name="T42">16</text:span>:<text:span text:style-name="T42">27</text:span> поступило смс-сообщение от абонента +7 (90<text:span text:style-name="T42">2</text:span>) <text:span text:style-name="T42">955‑15‑16</text:span> следующего содержания:</text:p>
      <text:p text:style-name="P11"><text:soft-page-break/>«<text:span text:style-name="T40">Просто позвони и забери деньги! Займы</text:span> ООО «НАНО-ФИНАНС»<text:span text:style-name="T42"> </text:span><text:s/>880010088<text:span text:style-name="T40">91</text:span>»</text:p>
      <text:p text:style-name="P11">7<text:span text:style-name="T42">. </text:span><text:span text:style-name="T40">01.04</text:span>.2014 года в <text:span text:style-name="T42">1</text:span><text:span text:style-name="T40">0</text:span>:<text:span text:style-name="T40">09</text:span> поступило смс-сообщение от абонента +7 (90<text:span text:style-name="T42">2</text:span>) <text:span text:style-name="T42">955‑15‑16</text:span> следующего содержания:</text:p>
      <text:p text:style-name="P11">«<text:span text:style-name="T40">Наши деньги помогают! Звони! Займы от</text:span> ООО «Нано-ФИНАНС»<text:span text:style-name="T42"> </text:span><text:s/>880010088<text:span text:style-name="T40">91</text:span>»</text:p>
      <text:p text:style-name="P11">8<text:span text:style-name="T42">. </text:span><text:span text:style-name="T40">02.04.2014</text:span> года в <text:span text:style-name="T42">16</text:span>:<text:span text:style-name="T40">04</text:span> поступило смс-сообщение от абонента +7 (90<text:span text:style-name="T40">8</text:span>) <text:span text:style-name="T40">368‑90‑60</text:span> следующего содержания:</text:p>
      <text:p text:style-name="P11">«<text:span text:style-name="T40">Займы в помощь! Звони- поможем!</text:span> ООО «НАНО-ФИНАНС»<text:span text:style-name="T42"> </text:span>8(800)10088<text:span text:style-name="T40">62</text:span>»</text:p>
      <text:p text:style-name="P11">В соответствии с частью 1 статьи 18 Федерального закона от 13.03.2006 № 38- ФЗ «О рекламе» (далее Федеральный закон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text:p>
      <text:p text:style-name="P11">&lt;...&gt; не давал своего согласия на направление в его адрес смс-рекламы финансовых услуг ООО «Нано-Финанс».</text:p>
      <text:p text:style-name="P11">Таким образом, распространение рекламы услуг ООО «Нано-Финанс» посредством сообщений в 2014 году по сети электросвязи осуществлялось с признаками нарушения части 1 статьи 18 Федерального закона «О рекламе».</text:p>
      <text:p text:style-name="P11">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p>
      <text:p text:style-name="P12"><text:span text:style-name="Emphasis"><text:span text:style-name="T1">Телефонные номера +7 (902) 955 - 18 - 58, +7 (908) 628 -79 - 95, +7 (90</text:span></text:span><text:span text:style-name="Emphasis"><text:span text:style-name="T2">2</text:span></text:span><text:span text:style-name="Emphasis"><text:span text:style-name="T1">) </text:span></text:span><text:span text:style-name="Emphasis"><text:span text:style-name="T2">955 - 15 - 16, </text:span></text:span><text:span text:style-name="Emphasis"><text:span text:style-name="T3">с которых &lt;...&gt; поступала реклама финансовых услуг </text:span></text:span><text:span text:style-name="Emphasis"><text:span text:style-name="T11">ООО «Нано-Финанс»,</text:span></text:span><text:span text:style-name="Emphasis"><text:span text:style-name="T3"> принадлежат</text:span></text:span><text:span text:style-name="Emphasis"><text:span text:style-name="T2"> компании</text:span></text:span><text:span text:style-name="Emphasis"><text:span text:style-name="T1"> ЗАО «Астрахань-GSM».</text:span></text:span></text:p>
      <text:p text:style-name="P12"><text:span text:style-name="Emphasis"><text:span text:style-name="T14">Телефонные номера +7 (908) 368 -90 - 90, +7 (90</text:span></text:span><text:span text:style-name="Emphasis"><text:span text:style-name="T20">8</text:span></text:span><text:span text:style-name="Emphasis"><text:span text:style-name="T14">) </text:span></text:span><text:span text:style-name="Emphasis"><text:span text:style-name="T20">368 - 90 - 83, +7 (908) 368 - 90 - 36, +7 (90</text:span></text:span><text:span text:style-name="Emphasis"><text:span text:style-name="T14">8</text:span></text:span><text:span text:style-name="Emphasis"><text:span text:style-name="T20">) </text:span></text:span><text:span text:style-name="Emphasis"><text:span text:style-name="T14">368 - 90 - 60,</text:span></text:span><text:span text:style-name="Emphasis"><text:span text:style-name="T20"> </text:span></text:span><text:span text:style-name="Emphasis"><text:span text:style-name="T14">с которых &lt;...&gt; поступала реклама финансовых услуг </text:span></text:span><text:span text:style-name="Emphasis"><text:span text:style-name="T11">ООО «Нано-Финанс», </text:span></text:span><text:span text:style-name="Emphasis"><text:span text:style-name="T14">принадлежат</text:span></text:span><text:span text:style-name="Emphasis"><text:span text:style-name="T20"> компании</text:span></text:span><text:span text:style-name="Emphasis"><text:span text:style-name="T14"> ОАО «СМАРТС».</text:span></text:span></text:p>
      <text:p text:style-name="P12"><text:span text:style-name="Emphasis"><text:span text:style-name="T11">Согласно информации, представленной ООО «Нано-Финанс», рекламораспространителем рекламных смс-сообщений, поступивших с номеров +7 (908)368-90-90, +7(908)368-90-83, +7(908)-368-90-36, +7(908)368-90-60, является </text:span></text:span><text:span text:style-name="Emphasis"><text:span text:style-name="T18">ООО «Прометей»</text:span></text:span><text:span text:style-name="Emphasis"><text:span text:style-name="T11">.</text:span></text:span></text:p>
      <text:p text:style-name="P12"><text:span text:style-name="Emphasis"><text:span text:style-name="T11">По договору оказания услуг № 376 от 26.07.2013 между ООО «Нано-Финанс» и ООО «Прометей» последний обязуется распространить рекламу об оказываемых услугах ООО «Нано-Финанс» посредством смс-сообщений лично или с привлечением третьих лиц, распространяемую среди абонентов, давших ООО «Нано-Финанс» или ООО «Прометей» свое согласие на получение рекламно-информационных материалов посредством сообщений.</text:span></text:span></text:p>
      <text:p text:style-name="P12"><text:span text:style-name="Emphasis"><text:span text:style-name="T11">Согласно информации, представленной ООО «Нано-Финанс», рекламораспространителем рекламных смс-сообщений, поступивших с номеров +7 (902) 955-18-58, +7 (902) 955-15-16, является </text:span></text:span><text:span text:style-name="Emphasis"><text:span text:style-name="T18">ООО «Моби Сервис»</text:span></text:span><text:span text:style-name="Emphasis"><text:span text:style-name="T11">.</text:span></text:span></text:p>
      <text:p text:style-name="P12"><text:span text:style-name="Emphasis"><text:span text:style-name="T11">По договору оказания услуг №571 от 20.06.2013 между ООО «Нано-Финанс» и ООО «Моби Сервис» последний обязуется распространить рекламу об оказываемых услугах ООО «Нано-Финанс» посредством смс-сообщений лично или с привлечением третьих лиц, распространяемую среди абонентов, давших ООО «Нано-Финанс» или ООО «Моби Сервис» свое согласие на получение рекламно-информационных материалов посредством сообщений.</text:span></text:span></text:p>
      <text:p text:style-name="P12"><text:soft-page-break/><text:span text:style-name="Emphasis"><text:span text:style-name="T11">Согласно информации, представленной ООО «Нано-Финанс», рекламораспространителем рекламного смс-сообщения, поступившего с номера +7(908) 628-79-95, является </text:span></text:span><text:span text:style-name="Emphasis"><text:span text:style-name="T18">ООО «Астей»</text:span></text:span><text:span text:style-name="Emphasis"><text:span text:style-name="T11">.</text:span></text:span></text:p>
      <text:p text:style-name="P12"><text:span text:style-name="Emphasis"><text:span text:style-name="T11">По договору оказания услуг № 55НФ от 21.02.2014 между ООО «Нано-Финанс» и ООО «Астей» последнийобязуется распространить рекламу об оказываемых услугах ООО «Нано-Финанс» посредством смс-сообщений лично или с привлечением третьих лиц, распространяемую среди абонентов, давших ООО «Нано-Финанс» или ООО «Астей» свое согласие на получение рекламно-информационных материалов посредством сообщений.</text:span></text:span></text:p>
      <text:p text:style-name="P12"><text:span text:style-name="Emphasis"><text:span text:style-name="T11">Согласно информации, представленной ЗАО «Астрахан</text:span></text:span><text:span text:style-name="Emphasis"><text:span text:style-name="T14">ь-GSM</text:span></text:span><text:span text:style-name="Emphasis"><text:span text:style-name="T11">», по договору № 06‑02‑02/14 от 07.02.2014 и согласно дополнительному соглашению № 1 от 07.02.2014 года федеральный номер +7(908)628-19-95 предоставлены в пользование ООО «Астей».</text:span></text:span></text:p>
      <text:p text:style-name="P47">Таким образом, ООО «Нано-Финанс» (адрес: 115088, г. Москва, ул. Угрешская, д.2, стр.72; ОГРН 1097746842610; ИНН 7723743321; КПП 772301001; дата регистрации: 26.12.2009) является рекламодателем и рекламораспространителем указанной рекламы.</text:p>
      <text:p text:style-name="P22"><text:span text:style-name="T34">Рекламораспространител</text:span><text:span text:style-name="T4">ями</text:span><text:span text:style-name="T34"> указанной смс-рекламы </text:span><text:span text:style-name="T4">по сети подвижной радиотелефонной связи посредством смс-сообщений в адрес &lt;...&gt; </text:span><text:span text:style-name="T34">являются </text:span><text:span text:style-name="Emphasis"><text:span text:style-name="T4">ООО «Астей», ООО «Моби Сервис», ООО «Прометей». </text:span></text:span></text:p>
      <text:p text:style-name="P23"><text:span text:style-name="Emphasis"><text:span text:style-name="T11">ООО «Астей», ООО «Моби Сервис», ООО «Прометей» на рассмотрение дела не явились, запрошенные материалы не предоставили, доказательства надлежащего </text:span></text:span><text:span text:style-name="Emphasis"><text:span text:style-name="T11">уведомления о рассмотрении дела отсутствуют.</text:span></text:span></text:p>
      <text:p text:style-name="P24">Соответственно, рассмотрение дела необходимо отложить.</text:p>
      <text:p text:style-name="P20">На основании части 1 статьи 18,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28"/>
      <text:p text:style-name="P28">ОПРЕДЕЛИЛ:</text:p>
      <text:list xml:id="list37685491" text:continue-numbering="true" text:style-name="L1">
        <text:list-item>
          <text:p text:style-name="P50"><text:span text:style-name="T62">Рассмотрение дела </text:span><text:span text:style-name="T51">№</text:span><text:span text:style-name="T21">3-18-22/00-08-14</text:span><text:span text:style-name="T52"> </text:span><text:span text:style-name="T62">отложить.</text:span></text:p>
        </text:list-item>
        <text:list-item>
          <text:p text:style-name="P49"><text:span text:style-name="T52">Признать лицами участвующими в деле </text:span><text:span text:style-name="T51">№</text:span><text:span text:style-name="T21">3-18-22/00-08-14</text:span><text:span text:style-name="T62">:</text:span></text:p>
        </text:list-item>
      </text:list>
      <text:p text:style-name="P14">лица, в действиях которых содержатся признаки нарушения законодательства о рекламе:</text:p>
      <text:p text:style-name="P13"><text:span text:style-name="T54">ООО «Нано-Финанс» </text:span>(адрес: 115088, г. Москва, ул. Угрешская, д.2, стр.72; ОГРН 1097746842610; ИНН 7723743321; КПП 772301001; дата регистрации: <text:span text:style-name="T55">26.12.2009</text:span>);</text:p>
      <text:p text:style-name="P26"><text:span text:style-name="Emphasis"><text:span text:style-name="T19">ООО «Астей» ( </text:span></text:span><text:span text:style-name="Emphasis"><text:span text:style-name="T16">ул. 10 лет Октября, д. 105, кв. 88, Омская область, г. Омск, ОГРН </text:span></text:span><text:span text:style-name="Emphasis"><text:span text:style-name="T17">1135543032020</text:span></text:span><text:span text:style-name="Emphasis"><text:span text:style-name="T16">, ИНН 5504240385 , КПП 550401001, дата регистрации: </text:span></text:span><text:span text:style-name="Emphasis"><text:span text:style-name="T12">09.07.2013</text:span></text:span><text:span text:style-name="Emphasis"><text:span text:style-name="T16">);</text:span></text:span></text:p>
      <text:p text:style-name="P26"><text:span text:style-name="Emphasis"><text:span text:style-name="T19">ООО «Моби Сервис» (</text:span></text:span><text:span text:style-name="Emphasis"><text:span text:style-name="T16">ул. Фестивальная, 14, 108, г. Москва, 125581; ул. Планерная, д. 3, корп. 6, г. Москва, 125480, ОГРН </text:span></text:span><text:span text:style-name="Emphasis"><text:span text:style-name="T17">1067746728202</text:span></text:span><text:span text:style-name="Emphasis"><text:span text:style-name="T16">, ИНН 7743600307, КПП 774301001; дата регистрации: </text:span></text:span><text:span text:style-name="Emphasis"><text:span text:style-name="T12">21.06.2006</text:span></text:span><text:span text:style-name="Emphasis"><text:span text:style-name="T16">);</text:span></text:span></text:p>
      <text:p text:style-name="P26"><text:span text:style-name="Emphasis"><text:span text:style-name="T19">ООО «Прометей» (</text:span></text:span><text:span text:style-name="Emphasis"><text:span text:style-name="T16">ул. Набережная Реки Царева, д. 1, офис № 3, </text:span></text:span><text:span text:style-name="Emphasis"><text:span text:style-name="T15">г. Астрахань, 414024, ОГРН 1133025002230, ИНН 3025008254, КПП 301501001; дата регистрации: 22.07.2013).</text:span></text:span></text:p>
      <text:p text:style-name="P26"><text:span text:style-name="Emphasis"><text:span text:style-name="T15">3. </text:span></text:span><text:span text:style-name="T59">Назначить дело </text:span><text:span text:style-name="T60">№ </text:span><text:span text:style-name="T21">3-18-22/00-08-14</text:span><text:span text:style-name="T59"> к рассмотрению на </text:span><text:span text:style-name="T61">«30» октября 2014</text:span><text:span text:style-name="T59"> </text:span><text:span text:style-name="T61">года</text:span><text:span text:style-name="T59"> в </text:span><text:span text:style-name="T61">«16»</text:span><text:span text:style-name="T59"> часов </text:span><text:span text:style-name="T61">«00» </text:span><text:span text:style-name="T59">минут по адресу: </text:span><text:span text:style-name="apple-style-span"><text:span text:style-name="T35">г. Москва, Пыжевский пер., д. 6, зал заседаний № 2 (3-й этаж), т. 8(499) 755-23-23 (вн. 088-474).</text:span></text:span></text:p>
      <text:p text:style-name="P26"><text:span text:style-name="T59">4. </text:span><text:span text:style-name="Emphasis"><text:span text:style-name="T19">ООО «Астей»</text:span></text:span><text:span text:style-name="Emphasis"><text:span text:style-name="T16"> </text:span></text:span><text:span text:style-name="T59">надлежит в срок до </text:span><text:span text:style-name="T61">«24» октября 2014 года </text:span><text:span text:style-name="T59">представить в ФАС </text:span><text:soft-page-break/><text:span text:style-name="T59">России следующие документы и материалы:</text:span></text:p>
      <text:p text:style-name="P17"><text:span text:style-name="T63">копии учредительных документов</text:span><text:span text:style-name="T64"> </text:span><text:span text:style-name="Emphasis"><text:span text:style-name="T22">ООО «Астей»</text:span></text:span><text:span text:style-name="T68"> </text:span><text:span text:style-name="T71">(</text:span><text:span text:style-name="T69">устав, свидетельство о постановке на налоговый учет, свидетельство ЕГРЮЛ и иные) с последующими изменениями</text:span><text:span text:style-name="T63">;</text:span></text:p>
      <text:p text:style-name="P4">копии документов, подтверждающих полномочия генерального директора;</text:p>
      <text:p text:style-name="P5">тексты рекламы <text:span text:style-name="T40">финансовых </text:span>услуг <text:span text:style-name="T78">ООО </text:span><text:span text:style-name="T73">«Нано-Финанс»</text:span><text:span text:style-name="T48">,</text:span><text:span text:style-name="T72"> </text:span>распространяем<text:span text:style-name="T40">ой</text:span> посредством <text:span text:style-name="T40">смс‑</text:span>сообщений;</text:p>
      <text:p text:style-name="P8"><text:span text:style-name="apple-style-span"><text:span text:style-name="T13">копии </text:span></text:span><text:span text:style-name="apple-style-span"><text:span text:style-name="T28">договор</text:span></text:span><text:span text:style-name="apple-style-span"><text:span text:style-name="T31">ов</text:span></text:span><text:span text:style-name="apple-style-span"><text:span text:style-name="T28">, платежны</text:span></text:span><text:span text:style-name="apple-style-span"><text:span text:style-name="T31">х</text:span></text:span><text:span text:style-name="apple-style-span"><text:span text:style-name="T28"> поручени</text:span></text:span><text:span text:style-name="apple-style-span"><text:span text:style-name="T31">й</text:span></text:span><text:span text:style-name="apple-style-span"><text:span text:style-name="T28"> и ины</text:span></text:span><text:span text:style-name="apple-style-span"><text:span text:style-name="T31">х</text:span></text:span><text:span text:style-name="apple-style-span"><text:span text:style-name="T28"> документ</text:span></text:span><text:span text:style-name="apple-style-span"><text:span text:style-name="T31">ов</text:span></text:span><text:span text:style-name="apple-style-span"><text:span text:style-name="T28">, на основании которых распространялась смс-реклама </text:span></text:span><text:span text:style-name="apple-style-span"><text:span text:style-name="T11">ООО </text:span></text:span><text:span text:style-name="apple-style-span"><text:span text:style-name="T36">«Нано-Финанс» </text:span></text:span><text:span text:style-name="apple-style-span"><text:span text:style-name="T11">по сети электросвязи на телефонные номера абонентов, в том числе на телефонный номер гражданина &lt;...&gt;</text:span></text:span></text:p>
      <text:p text:style-name="P9"><text:span text:style-name="apple-style-span"><text:span text:style-name="T25">копии </text:span></text:span><text:span text:style-name="apple-style-span"><text:span text:style-name="T29">договор</text:span></text:span><text:span text:style-name="apple-style-span"><text:span text:style-name="T32">ов</text:span></text:span><text:span text:style-name="apple-style-span"><text:span text:style-name="T29"> с третьими лицами, включая оператора связи, на основании которых распростран</text:span></text:span><text:span text:style-name="apple-style-span"><text:span text:style-name="T32">яется</text:span></text:span><text:span text:style-name="apple-style-span"><text:span text:style-name="T29"> </text:span></text:span><text:span text:style-name="apple-style-span"><text:span text:style-name="T33">смс-</text:span></text:span><text:span text:style-name="apple-style-span"><text:span text:style-name="T30">реклама </text:span></text:span><text:span text:style-name="apple-style-span"><text:span text:style-name="T26">по сети электросвязи</text:span></text:span><text:span text:style-name="apple-style-span"><text:span text:style-name="T30">, </text:span></text:span><text:span text:style-name="apple-style-span"><text:span text:style-name="T33">в том числе реклама</text:span></text:span><text:span text:style-name="apple-style-span"><text:span text:style-name="T30"> </text:span></text:span><text:span text:style-name="apple-style-span"><text:span text:style-name="T33">финансовых услуг </text:span></text:span><text:span text:style-name="apple-style-span"><text:span text:style-name="T26">ООО </text:span></text:span><text:span text:style-name="apple-style-span"><text:span text:style-name="T37">«Нано-Финанс»</text:span></text:span><text:span text:style-name="apple-style-span"><text:span text:style-name="T29">;</text:span></text:span></text:p>
      <text:p text:style-name="P7"><text:span text:style-name="T62">информацию об используемом </text:span><text:span text:style-name="Emphasis"><text:span text:style-name="T23">ООО «Астей»</text:span></text:span><text:span text:style-name="T70"> </text:span><text:span text:style-name="T62">оборудовании (аппаратах, устройствах) и программном обеспечении для распространения </text:span><text:span text:style-name="T65">смс-</text:span><text:span text:style-name="T62">рекламы;</text:span></text:p>
      <text:p text:style-name="P5">информацию о способе получения предварительного согласия абонент<text:span text:style-name="T40">ов</text:span> на получение рекламы <text:span text:style-name="T40">по сетям электросвязи, в том числе рекламы финансовых </text:span>услуг <text:span text:style-name="T49">ООО </text:span><text:span text:style-name="T73">«Нано-Финанс»</text:span><text:span text:style-name="T72">;</text:span></text:p>
      <text:p text:style-name="P5">информацию о порядке, в котором осуществляется распространение рекламы <text:span text:style-name="T73">по </text:span><text:span text:style-name="T73">сетям электросвязи, </text:span><text:span text:style-name="T74">в том числе рекламы финансовых </text:span><text:span text:style-name="T77">услуг </text:span><text:span text:style-name="T49">ООО </text:span><text:span text:style-name="T73">«Нано-Финанс»,</text:span> посредством <text:span text:style-name="T40">смс‑</text:span>сообщений, или копии документов, определяющих такой порядок, </text:p>
      <text:p text:style-name="P5">копии документов, свидетельствующих о получении согласия граждан<text:span text:style-name="T40">ина</text:span><text:span text:style-name="T72"> </text:span><text:span text:style-name="T73">Ильина Сергея Михайловича (адрес: 152920, Ярославская область, г. Рыбинск, б-р Победы, д. 22, кв. 163)</text:span> на получение рекламы услуг <text:span text:style-name="T49">ООО </text:span><text:span text:style-name="T73">«Нано-Финанс»</text:span><text:span text:style-name="T75">;</text:span></text:p>
      <text:p text:style-name="P6"><text:span text:style-name="T41">письменные объяснения по существу претензий и обстоятельствам распространения посредством смс‑сообщений рекламы финансовых услуг </text:span><text:span text:style-name="T50">ООО </text:span><text:span text:style-name="T76">«Нано-Финанс»</text:span><text:span text:style-name="T50">.</text:span></text:p>
      <text:p text:style-name="P17"><text:span text:style-name="T62">Все документы должны быть заверены подписью руководителя и печатью </text:span><text:span text:style-name="Emphasis"><text:span text:style-name="T22">ООО «Астей»</text:span></text:span><text:span text:style-name="T62">.</text:span></text:p>
      <text:p text:style-name="P17"><text:span text:style-name="Emphasis"><text:span text:style-name="T22">5. </text:span></text:span><text:span text:style-name="Emphasis"><text:span text:style-name="T24">ООО «Моби Сервис»</text:span></text:span><text:span text:style-name="Emphasis"><text:span text:style-name="T22"> </text:span></text:span><text:span text:style-name="T62">надлежит в срок до </text:span><text:span text:style-name="T66">«24» октября 2014 года </text:span><text:span text:style-name="T62">года представить в ФАС России следующие документы и материалы:</text:span></text:p>
      <text:p text:style-name="P17"><text:span text:style-name="T63">копии учредительных документов</text:span><text:span text:style-name="T64"> </text:span><text:span text:style-name="Emphasis"><text:span text:style-name="T22">ООО «Моби Сервис»</text:span></text:span><text:span text:style-name="T68"> </text:span><text:span text:style-name="T71">(</text:span><text:span text:style-name="T69">устав, свидетельство о постановке на налоговый учет, свидетельство ЕГРЮЛ и иные) с последующими изменениями</text:span><text:span text:style-name="T63">;</text:span></text:p>
      <text:p text:style-name="P4">копии документов, подтверждающих полномочия генерального директора;</text:p>
      <text:p text:style-name="P5">тексты рекламы <text:span text:style-name="T40">финансовых </text:span>услуг <text:span text:style-name="T78">ООО </text:span><text:span text:style-name="T73">«Нано-Финанс»</text:span><text:span text:style-name="T48">,</text:span><text:span text:style-name="T72"> </text:span>распространяем<text:span text:style-name="T40">ой</text:span> посредством <text:span text:style-name="T40">смс‑</text:span>сообщений;</text:p>
      <text:p text:style-name="P8"><text:span text:style-name="apple-style-span"><text:span text:style-name="T13">копии </text:span></text:span><text:span text:style-name="apple-style-span"><text:span text:style-name="T28">договор</text:span></text:span><text:span text:style-name="apple-style-span"><text:span text:style-name="T31">ов</text:span></text:span><text:span text:style-name="apple-style-span"><text:span text:style-name="T28">, платежны</text:span></text:span><text:span text:style-name="apple-style-span"><text:span text:style-name="T31">х</text:span></text:span><text:span text:style-name="apple-style-span"><text:span text:style-name="T28"> поручени</text:span></text:span><text:span text:style-name="apple-style-span"><text:span text:style-name="T31">й</text:span></text:span><text:span text:style-name="apple-style-span"><text:span text:style-name="T28"> и ины</text:span></text:span><text:span text:style-name="apple-style-span"><text:span text:style-name="T31">х</text:span></text:span><text:span text:style-name="apple-style-span"><text:span text:style-name="T28"> документ</text:span></text:span><text:span text:style-name="apple-style-span"><text:span text:style-name="T31">ов</text:span></text:span><text:span text:style-name="apple-style-span"><text:span text:style-name="T28">, на основании которых распространялась смс-реклама </text:span></text:span><text:span text:style-name="apple-style-span"><text:span text:style-name="T11">ООО </text:span></text:span><text:span text:style-name="apple-style-span"><text:span text:style-name="T36">«Нано-Финанс» </text:span></text:span><text:span text:style-name="apple-style-span"><text:span text:style-name="T11">по сети электросвязи на телефонные номера абонентов, в том числе на телефонный номер гражданина &lt;...&gt;</text:span></text:span></text:p>
      <text:p text:style-name="P9"><text:span text:style-name="apple-style-span"><text:span text:style-name="T25">копии </text:span></text:span><text:span text:style-name="apple-style-span"><text:span text:style-name="T29">договор</text:span></text:span><text:span text:style-name="apple-style-span"><text:span text:style-name="T32">ов</text:span></text:span><text:span text:style-name="apple-style-span"><text:span text:style-name="T29"> с третьими лицами, включая оператора связи, на основании которых распростран</text:span></text:span><text:span text:style-name="apple-style-span"><text:span text:style-name="T32">яется</text:span></text:span><text:span text:style-name="apple-style-span"><text:span text:style-name="T29"> </text:span></text:span><text:span text:style-name="apple-style-span"><text:span text:style-name="T33">смс-</text:span></text:span><text:span text:style-name="apple-style-span"><text:span text:style-name="T30">реклама </text:span></text:span><text:span text:style-name="apple-style-span"><text:span text:style-name="T26">по сети электросвязи</text:span></text:span><text:span text:style-name="apple-style-span"><text:span text:style-name="T30">, </text:span></text:span><text:span text:style-name="apple-style-span"><text:span text:style-name="T33">в том числе реклама</text:span></text:span><text:span text:style-name="apple-style-span"><text:span text:style-name="T30"> </text:span></text:span><text:span text:style-name="apple-style-span"><text:span text:style-name="T33">финансовых услуг </text:span></text:span><text:span text:style-name="apple-style-span"><text:span text:style-name="T26">ООО </text:span></text:span><text:span text:style-name="apple-style-span"><text:span text:style-name="T37">«Нано-Финанс»</text:span></text:span><text:span text:style-name="apple-style-span"><text:span text:style-name="T29">;</text:span></text:span></text:p>
      <text:p text:style-name="P7"><text:span text:style-name="T62">информацию об используемом </text:span><text:span text:style-name="Emphasis"><text:span text:style-name="T23">ООО «Моби Сервис»</text:span></text:span><text:span text:style-name="Emphasis"><text:span text:style-name="T38"> </text:span></text:span><text:span text:style-name="T62">оборудовании (аппаратах, устройствах) и программном обеспечении для распространения </text:span><text:span text:style-name="T65">смс-</text:span><text:span text:style-name="T62">рекламы;</text:span></text:p>
      <text:p text:style-name="P5">информацию о способе получения предварительного согласия абонент<text:span text:style-name="T40">ов</text:span> на получение рекламы <text:span text:style-name="T40">по сетям электросвязи, в том числе рекламы финансовых </text:span>услуг <text:soft-page-break/><text:span text:style-name="T49">ООО </text:span><text:span text:style-name="T73">«Нано-Финанс»</text:span><text:span text:style-name="T72">;</text:span></text:p>
      <text:p text:style-name="P5">информацию о порядке, в котором осуществляется распространение рекламы <text:span text:style-name="T73">по сетям электросвязи, </text:span><text:span text:style-name="T74">в том числе рекламы финансовых </text:span><text:span text:style-name="T77">услуг </text:span><text:span text:style-name="T49">ООО </text:span><text:span text:style-name="T73">«Нано-Финанс»,</text:span> посредством <text:span text:style-name="T40">смс‑</text:span>сообщений, или копии документов, определяющих такой порядок, </text:p>
      <text:p text:style-name="P5">копии документов, свидетельствующих о получении согласия граждан<text:span text:style-name="T40">ина</text:span><text:span text:style-name="T72"> </text:span><text:span text:style-name="T73">Ильина Сергея Михайловича (адрес: 152920, Ярославская область, г. Рыбинск, б-р Победы, д. 22, кв. 163)</text:span> на получение рекламы услуг <text:span text:style-name="T49">ООО </text:span><text:span text:style-name="T73">«Нано-Финанс»</text:span><text:span text:style-name="T75">;</text:span></text:p>
      <text:p text:style-name="P6"><text:span text:style-name="T41">письменные объяснения по существу претензий и обстоятельствам распространения посредством смс‑сообщений рекламы финансовых услуг </text:span><text:span text:style-name="T50">ООО </text:span><text:span text:style-name="T76">«Нано-Финанс»</text:span><text:span text:style-name="T50">.</text:span></text:p>
      <text:p text:style-name="P17"><text:span text:style-name="Emphasis"><text:span text:style-name="T22">Все документы должны быть заверены подписью руководителя и печатью ООО «Моби Сервис».</text:span></text:span></text:p>
      <text:p text:style-name="P17"><text:span text:style-name="T62">6. </text:span><text:span text:style-name="Emphasis"><text:span text:style-name="T24">ООО «Прометей»</text:span></text:span><text:span text:style-name="Emphasis"><text:span text:style-name="T22"> </text:span></text:span><text:span text:style-name="T62">надлежит в срок до </text:span><text:span text:style-name="T66">«24» октября 2014 года</text:span><text:span text:style-name="T62"> года представить в ФАС России следующие документы и материалы:</text:span></text:p>
      <text:p text:style-name="P17"><text:span text:style-name="T63">копии учредительных документов</text:span><text:span text:style-name="T64"> </text:span><text:span text:style-name="Emphasis"><text:span text:style-name="T22">ООО «Прометей»</text:span></text:span><text:span text:style-name="T68"> </text:span><text:span text:style-name="T71">(</text:span><text:span text:style-name="T69">устав, свидетельство о постановке на налоговый учет, свидетельство ЕГРЮЛ и иные) с последующими изменениями</text:span><text:span text:style-name="T63">;</text:span></text:p>
      <text:p text:style-name="P4">копии документов, подтверждающих полномочия генерального директора;</text:p>
      <text:p text:style-name="P5">тексты рекламы <text:span text:style-name="T40">финансовых </text:span>услуг <text:span text:style-name="T78">ООО </text:span><text:span text:style-name="T73">«Нано-Финанс»</text:span><text:span text:style-name="T48">,</text:span><text:span text:style-name="T72"> </text:span>распространяем<text:span text:style-name="T40">ой</text:span> посредством <text:span text:style-name="T40">смс‑</text:span>сообщений;</text:p>
      <text:p text:style-name="P8"><text:span text:style-name="apple-style-span"><text:span text:style-name="T13">копии </text:span></text:span><text:span text:style-name="apple-style-span"><text:span text:style-name="T28">договор</text:span></text:span><text:span text:style-name="apple-style-span"><text:span text:style-name="T31">ов</text:span></text:span><text:span text:style-name="apple-style-span"><text:span text:style-name="T28">, платежны</text:span></text:span><text:span text:style-name="apple-style-span"><text:span text:style-name="T31">х</text:span></text:span><text:span text:style-name="apple-style-span"><text:span text:style-name="T28"> поручени</text:span></text:span><text:span text:style-name="apple-style-span"><text:span text:style-name="T31">й</text:span></text:span><text:span text:style-name="apple-style-span"><text:span text:style-name="T28"> и ины</text:span></text:span><text:span text:style-name="apple-style-span"><text:span text:style-name="T31">х</text:span></text:span><text:span text:style-name="apple-style-span"><text:span text:style-name="T28"> документ</text:span></text:span><text:span text:style-name="apple-style-span"><text:span text:style-name="T31">ов</text:span></text:span><text:span text:style-name="apple-style-span"><text:span text:style-name="T28">, на основании которых распространялась смс-реклама </text:span></text:span><text:span text:style-name="apple-style-span"><text:span text:style-name="T11">ООО </text:span></text:span><text:span text:style-name="apple-style-span"><text:span text:style-name="T36">«Нано-Финанс» </text:span></text:span><text:span text:style-name="apple-style-span"><text:span text:style-name="T11">по сети электросвязи на телефонные номера абонентов, в том числе на телефонный номер гражданина &lt;...&gt;</text:span></text:span></text:p>
      <text:p text:style-name="P9"><text:span text:style-name="apple-style-span"><text:span text:style-name="T25">копии </text:span></text:span><text:span text:style-name="apple-style-span"><text:span text:style-name="T29">договор</text:span></text:span><text:span text:style-name="apple-style-span"><text:span text:style-name="T32">ов</text:span></text:span><text:span text:style-name="apple-style-span"><text:span text:style-name="T29"> с третьими лицами, включая оператора связи, на основании которых распростран</text:span></text:span><text:span text:style-name="apple-style-span"><text:span text:style-name="T32">яется</text:span></text:span><text:span text:style-name="apple-style-span"><text:span text:style-name="T29"> </text:span></text:span><text:span text:style-name="apple-style-span"><text:span text:style-name="T33">смс-</text:span></text:span><text:span text:style-name="apple-style-span"><text:span text:style-name="T30">реклама </text:span></text:span><text:span text:style-name="apple-style-span"><text:span text:style-name="T26">по сети электросвязи</text:span></text:span><text:span text:style-name="apple-style-span"><text:span text:style-name="T30">, </text:span></text:span><text:span text:style-name="apple-style-span"><text:span text:style-name="T33">в том числе реклама</text:span></text:span><text:span text:style-name="apple-style-span"><text:span text:style-name="T30"> </text:span></text:span><text:span text:style-name="apple-style-span"><text:span text:style-name="T33">финансовых услуг </text:span></text:span><text:span text:style-name="apple-style-span"><text:span text:style-name="T26">ООО </text:span></text:span><text:span text:style-name="apple-style-span"><text:span text:style-name="T37">«Нано-Финанс»</text:span></text:span><text:span text:style-name="apple-style-span"><text:span text:style-name="T29">;</text:span></text:span></text:p>
      <text:p text:style-name="P7"><text:span text:style-name="T62">информацию об используемом </text:span><text:span text:style-name="Emphasis"><text:span text:style-name="T23">ООО «Прометей»</text:span></text:span><text:span text:style-name="T70"> </text:span><text:span text:style-name="T62">оборудовании (аппаратах, устройствах) и программном обеспечении для распространения </text:span><text:span text:style-name="T65">смс-</text:span><text:span text:style-name="T62">рекламы;</text:span></text:p>
      <text:p text:style-name="P5">информацию о способе получения предварительного согласия абонент<text:span text:style-name="T40">ов</text:span> на получение рекламы <text:span text:style-name="T40">по сетям электросвязи, в том числе рекламы финансовых </text:span>услуг <text:span text:style-name="T49">ООО </text:span><text:span text:style-name="T73">«Нано-Финанс»</text:span><text:span text:style-name="T72">;</text:span></text:p>
      <text:p text:style-name="P5">информацию о порядке, в котором осуществляется распространение рекламы <text:span text:style-name="T73">по сетям электросвязи, </text:span><text:span text:style-name="T74">в том числе рекламы финансовых </text:span><text:span text:style-name="T77">услуг </text:span><text:span text:style-name="T49">ООО </text:span><text:span text:style-name="T73">«Нано-Финанс»,</text:span> посредством <text:span text:style-name="T40">смс‑</text:span>сообщений, или копии документов, определяющих такой порядок, </text:p>
      <text:p text:style-name="P5">копии документов, свидетельствующих о получении согласия граждан<text:span text:style-name="T40">ина</text:span><text:span text:style-name="T72"> </text:span><text:span text:style-name="T73">Ильина Сергея Михайловича (адрес: 152920, Ярославская область, г. Рыбинск, б-р Победы, д. 22, кв. 163)</text:span> на получение рекламы услуг <text:span text:style-name="T49">ООО </text:span><text:span text:style-name="T73">«Нано-Финанс»</text:span><text:span text:style-name="T75">;</text:span></text:p>
      <text:p text:style-name="P6"><text:span text:style-name="T41">письменные объяснения по существу претензий и обстоятельствам распространения посредством смс‑сообщений рекламы финансовых услуг </text:span><text:span text:style-name="T50">ООО </text:span><text:span text:style-name="T76">«Нано-Финанс»</text:span><text:span text:style-name="T50">.</text:span></text:p>
      <text:p text:style-name="P17"><text:span text:style-name="Emphasis"><text:span text:style-name="T22">Все документы должны быть заверены подписью руководителя и печатью ООО «Прометей».</text:span></text:span></text:p>
      <text:p text:style-name="P25"/>
      <text:p text:style-name="P18"><text:span text:style-name="T62">Явка представителей </text:span><text:span text:style-name="T66">ООО «Нано-Финанс»,</text:span><text:span text:style-name="Emphasis"><text:span text:style-name="T22"> </text:span></text:span><text:span text:style-name="Emphasis"><text:span text:style-name="T24">ООО «Астей», ООО «Моби Сервис», ООО «Прометей», </text:span></text:span><text:span text:style-name="T62">в действиях которых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text:span text:style-name="T67">обязательна</text:span><text:span text:style-name="T62"> (для </text:span><text:soft-page-break/><text:span text:style-name="T62">представителей организаций – подлинная доверенность на представление интересов организации по делу </text:span><text:span text:style-name="T67">№ </text:span><text:span text:style-name="T27">3-18-22/00-08-14)</text:span><text:span text:style-name="T67">.</text:span></text:p>
      <text:p text:style-name="P13">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76604B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Numbering_20_Symbols" style:display-name="Numbering Symbols" style:family="text"/>
    <style:style style:name="Основной_20_шрифт_20_абзаца" style:display-name="Основной шрифт абзаца" style:family="text">
      <style:text-properties fo:font-size="12pt" fo:language="en" fo:country="US" style:language-asian="en" style:country-asian="US" style:font-size-complex="12pt"/>
    </style:style>
    <style:style style:name="apple-style-span" style:family="text" style:parent-style-name="Основной_20_шрифт_20_абзаца"/>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676604B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9T18:44:40.89</meta:creation-date>
    <dc:date>2014-09-30T17:52:15.21</dc:date>
    <meta:editing-duration>PT1M50S</meta:editing-duration>
    <meta:editing-cycles>1</meta:editing-cycles>
    <meta:generator>OpenOffice.org/3.4.1$Win32 OpenOffice.org_project/341m1$Build-9593</meta:generator>
    <meta:document-statistic meta:table-count="0" meta:image-count="1" meta:object-count="0" meta:page-count="6" meta:paragraph-count="97" meta:word-count="1894" meta:character-count="14589"/>
    <meta:user-defined meta:name="Поле 1"/>
    <meta:user-defined meta:name="Поле 2"/>
    <meta:user-defined meta:name="Поле 3"/>
    <meta:user-defined meta:name="Поле 4"/>
  </office:meta>
</office:document-meta>
</file>