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D6A2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NewRomanPSMT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serif" fo:font-size="10pt" fo:language="ru" fo:country="RU" fo:font-style="normal" style:text-underline-style="none" fo:font-weight="normal" fo:background-color="transparent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1" style:family="paragraph" style:parent-style-name="Standard">
      <style:paragraph-properties fo:margin-left="0.026cm" fo:margin-right="0cm" fo:margin-top="0.176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21cm" fo:margin-right="0cm" fo:margin-top="0.176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76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5" style:family="paragraph" style:parent-style-name="Standard">
      <style:text-properties style:font-name="serif" fo:font-size="12pt"/>
    </style:style>
    <style:style style:name="P16" style:family="paragraph" style:parent-style-name="Standard">
      <style:text-properties style:font-name="serif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9" style:family="paragraph" style:parent-style-name="Text_20_body" style:master-page-name="First_20_Page">
      <style:paragraph-properties fo:margin-left="9.42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style:text-position="0% 100%" style:font-name="serif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font-name="serif" style:font-name-asian="TimesNewRomanPSMT" style:font-name-complex="TimesNewRomanPSMT"/>
    </style:style>
    <style:style style:name="T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style:font-name="TimesNewRomanPSMT"/>
    </style:style>
    <style:style style:name="T11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b29122-06c2-414c-a7a6-36bfe32f4205" text:name="BossProviderVariable"/>
      </text:user-field-decls>
      <text:p text:style-name="P19"/>
      <text:p text:style-name="P13"/>
      <text:p text:style-name="P13"/>
      <text:p text:style-name="P11">РЕШЕНИЕ</text:p>
      <text:p text:style-name="P11">о рассмотрении жалобы ОАО <text:s/>«Единая электронная торговая площадка»</text:p>
      <text:p text:style-name="P4">на постановление о наложении штрафа по делу об административном правонарушении от 21.03.2014 № АК017-14</text:p>
      <text:p text:style-name="P3"/>
      <text:p text:style-name="P3">«16» сентября 2014 <text:s text:c="87"/>г. Москва</text:p>
      <text:p text:style-name="P3"/>
      <text:p text:style-name="P3"><text:tab/>Я, начальник Управления контроля размещения государственного заказа Федеральной антимонопольной службы Демидова Т.П., рассмотрев жалобу ОАО <text:s/>«Единая электронная торговая площадка» на постановление о наложении штрафа по делу об административных правонарушениях от 21.03.2014 № АК017-14 в части пункта 12, вынесенное заместителем начальника Управления контроля размещения государственного заказа ФАС России Лобовым А.Ю., и материалы дела об административном правонарушении № АК017-14, </text:p>
      <text:p text:style-name="P3"/>
      <text:p text:style-name="P4"><text:s/>УСТАНОВИЛА:</text:p>
      <text:p text:style-name="P4"/>
      <text:list xml:id="list5138766472400334862" text:style-name="L1">
        <text:list-item>
          <text:list>
            <text:list-item>
              <text:list>
                <text:list-header>
                  <text:p text:style-name="P18"><text:span text:style-name="T1"><text:s/><text:tab/></text:span><text:span text:style-name="T2">Постановлением о наложении штрафа по делу об административных правонарушениях от 21.03.2014 № АК017-14 в части пункта 12, вынесенн</text:span><text:span text:style-name="T3">ым</text:span><text:span text:style-name="T2"> заместителем начальника Управления контроля размещения государственного заказа ФАС России Лобовым А.Ю., ОАО «Единая электронная торговая площадка» признано виновным в совершении административного правонарушения, ответственность за совершение которого предусмотрена частью 10 статьи 7.30 Кодекса Российской Федерации об административных правонарушениях (далее – КоАП), и привлечено к административной ответственности в виде административного штрафа в размере 300 000 рублей.</text:span></text:p>
                </text:list-header>
              </text:list>
            </text:list-item>
          </text:list>
        </text:list-item>
      </text:list>
      <text:p text:style-name="P3"><text:tab/>Не согласившись с пунктом 12 вынесенного постановления, ОАО «Единая электронная торговая площадка», обжаловало его вышестоящему должностному лицу.</text:p>
      <text:p text:style-name="P3"><text:tab/>Рассмотрение указанной жалобы состоялось 16.09.2014 в 11-45 по адресу: г. Москва, ул. Садовая Кудринская, д. 11, каб. 246-2 с участием <text:span text:style-name="T7">представителя ОАО «Единая электронная торговая площадка» по доверенности от 13.02.2014 б/н Фоменко В.В.</text:span></text:p>
      <text:p text:style-name="P3"><text:span text:style-name="T7"><text:tab/>Представитель ОАО «Единая электронная торговая площадка» Фоменко В.В. пояснила</text:span><text:span text:style-name="T8">, что 15.07.2013 программно-аппаратный комплекс электронной площадки работал в штатном режиме, без сбоев. Кроме того, предписание ФАС России от 24.07.2013, выданное на основании решения по делу №К-1191/13, исполнено </text:span><text:span text:style-name="T7">ОАО «Единая электронная торговая площадка» в полном объеме. В </text:span><text:soft-page-break/><text:span text:style-name="T7">результате исполнения предписания Заявитель ООО «СОЦСЕРВИС» занял второе место, таким образом, оператор электронной площадки полностью восстановил права Заявителя. </text:span></text:p>
      <text:p text:style-name="P5"><text:tab/>На основании изложенного, представитель ОАО «Единая электронная торговая площадка» Фоменко В.В. просила прекратить административное производство по делу №АК017-14 в части пункта 12 в виду отсутствия состава административного правонарушения.</text:p>
      <text:p text:style-name="P5"><text:tab/>При рассмотрении доводов жалобы, а также материалов дела об административном правонарушении № АК017-14 вышестоящее должностное лицо ФАС России, уполномоченное на рассмотрение указанной жалобы, приходит к следующим выводам.</text:p>
      <text:p text:style-name="P5"><text:tab/>Как усматривается из материалов дела, ОАО «Единая электронная торговая площадка», <text:span text:style-name="T1">не обеспечив Заявителя 15.07.2013 возможность подачи предложения о цене контракта в период проведения Аукциона, Оператор электронной площадки нарушил часть 23 статьи 41.10 Закона о размещении заказов, тем самым совершил административное правонарушение, ответственность за совершение которого предусмотрена <text:s/></text:span><text:span text:style-name="T4">частью 10 статьи 7.30 КоАП (в редакции Федерального закона от 08.05.2010 № 83-ФЗ).</text:span></text:p>
      <text:p text:style-name="P5"><text:span text:style-name="T6"><text:tab/>Предписание ФАС России от 24.07.2013, выданное на основании решения по делу №К-1191/13, исполнено </text:span><text:span text:style-name="T5">ОАО «Единая электронная торговая площадка» в полном объеме. В результате исполнения предписания Аукцион признан состоявшимся, Заявитель ООО «СОЦСЕРВИС» принимал участие в Аукционе и занял второе место, таким образом, оператор электронной площадки восстановил законные права и интересы Заявителя.</text:span></text:p>
      <text:p text:style-name="P3"><text:span text:style-name="T7"><text:tab/></text:span><text:span text:style-name="T9">В связи с изложенным, должностное лицо, уполномоченное на рассмотрение жалобы на постановление по делу об административном правонарушении, приходит к выводу, что при проведении Аукциона права и законные интересы участников размещения заказа восстановлены.</text:span></text:p>
      <text:p text:style-name="P14"><text:tab/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1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8"><text:tab/>Учитывая изложенное, вышестоящее должностное лицо считает возможным прекратить производство по делу об административных правонарушениях в части пункта 12 Постановления, в связи с малозначительностью совершенного административного правонарушения.</text:p>
      <text:p text:style-name="P8"/>
      <text:p text:style-name="P6"><text:tab/>С учетом изложенных обстоятельств и руководствуясь статьями 30.6 – <text:soft-page-break/>30.8 КоАП, </text:p>
      <text:p text:style-name="P6"/>
      <text:p text:style-name="P7">РЕШИЛА:</text:p>
      <text:p text:style-name="P7"/>
      <text:p text:style-name="P6"><text:s/><text:tab/>Постановление о наложении штрафа по делу об административных правонарушениях от 21.03.2014 № АК017-14, вынесенное заместителем начальника Управления контроля размещения государственного заказа ФАС России Лобовым А.Ю., в отношении <text:s/><text:span text:style-name="T7">ОАО «Единая электронная торговая площадка» </text:span>в части пункта 12<text:span text:style-name="T7"> </text:span>изменить,<text:span text:style-name="T11"> прекратить на основании статьи 2.9 КоАП, в связи с малозначительностью совершенного административного правонарушения. Объявить в соответствии со статьей 2.9 КоАП </text:span><text:span text:style-name="T7">ОАО «Единая электронная торговая площадка»</text:span><text:span text:style-name="T11"> устное замечание. </text:span></text:p>
      <text:p text:style-name="P17"><text:span text:style-name="T11">В остальной части постановление </text:span><text:span text:style-name="T10">о наложении штрафа по делу об административном правонарушении от 21.03.2014 № АК020-14, вынесенное заместителем начальника Управления контроля размещения государственного заказа ФАС России Лобовым А.Ю.</text:span><text:span text:style-name="T11"> оставить без изменения. Жалобу </text:span><text:span text:style-name="T7">ОАО «Единая электронная торговая площадка» оставить без удовлетворения.</text:span></text:p>
      <text:p text:style-name="P9"/>
      <text:p text:style-name="P9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<text:tab/>В соответствии с частью 1 статьи 30.9 и статьей 30.3 КоАП РФ решение о 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  <text:p text:style-name="P6"/>
      <text:p text:style-name="P9"/>
      <text:p text:style-name="P6">Начальник Управления контроля </text:p>
      <text:p text:style-name="P6">размещения государственного заказа <text:s text:c="48"/>Т.П. Демидова</text:p>
      <text:p text:style-name="P15"/>
      <text:p text:style-name="P15"/>
      <text:p text:style-name="P16">Удалых А.Д.</text:p>
      <text:p text:style-name="P10">(499)755-23-23 (доб. 088165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serif" svg:font-family="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D6A26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4D6A2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11:06:42.78</meta:creation-date>
    <dc:date>2014-09-30T17:58:10.88</dc:date>
    <meta:editing-duration>PT25M15S</meta:editing-duration>
    <meta:editing-cycles>1</meta:editing-cycles>
    <meta:generator>OpenOffice.org/3.4.1$Win32 OpenOffice.org_project/341m1$Build-9593</meta:generator>
    <meta:print-date>2014-09-26T14:44:20.94</meta:print-date>
    <meta:document-statistic meta:table-count="0" meta:image-count="1" meta:object-count="0" meta:page-count="3" meta:paragraph-count="30" meta:word-count="761" meta:character-count="6412"/>
    <meta:user-defined meta:name="Поле 1"/>
    <meta:user-defined meta:name="Поле 2"/>
    <meta:user-defined meta:name="Поле 3"/>
    <meta:user-defined meta:name="Поле 4"/>
  </office:meta>
</office:document-meta>
</file>