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0668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9" style:family="paragraph" style:parent-style-name="Heading_20_3">
      <style:paragraph-properties fo:text-align="center" style:justify-single-word="false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21e580-1d34-4a79-b758-819798d45863" text:name="BossProviderVariable"/>
      </text:user-field-decls>
      <text:p text:style-name="P20"/>
      <text:p text:style-name="P10"/>
      <text:p text:style-name="P11"/>
      <text:p text:style-name="P13"> </text:p>
      <text:p text:style-name="P13"/>
      <text:p text:style-name="P13"/>
      <text:p text:style-name="P14"> </text:p>
      <text:p text:style-name="P14"/>
      <text:p text:style-name="Text_20_body"> </text:p>
      <text:h text:style-name="P19" text:outline-level="3">ОПРЕДЕЛЕНИЕ </text:h>
      <text:p text:style-name="P15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62/14/АК047-14</text:span></text:p>
      <text:p text:style-name="P15"> </text:p>
      <text:p text:style-name="P5"> </text:p>
      <text:p text:style-name="P6">«19» сентября 2014                                                                             <text:s text:c="13"/>Москва</text:p>
      <text:p text:style-name="Text_20_body"> </text:p>
      <text:p text:style-name="P16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62/14/АК047-14</text:span><text:span text:style-name="T3"> </text:span>в отношении председателя аукционной комиссии Министерства обороны Российской Федерации Борувкова А.М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5"/>
      <text:p text:style-name="P5"/>
      <text:p text:style-name="P5"> <text:span text:style-name="T2">УСТАНОВИЛ:</text:span></text:p>
      <text:p text:style-name="P8"> <text:tab/><text:span text:style-name="T6">В связи с необходимостью в дополнительном выяснении обстоятельств дела и </text:span><text:span text:style-name="T7">получения дополнительных материалов, </text:span><text:span text:style-name="T6">руководствуясь частью 5 статьи 28.7 Кодекса Российской Федерации об административных правонарушениях,</text:span></text:p>
      <text:p text:style-name="P5"> <text:span text:style-name="T1">ОПРЕДЕЛИЛ:</text:span></text:p>
      <text:p text:style-name="P17"><text:span text:style-name="T1">1. Продлить срок проведения административного расследования по делу об административном правонарушении </text:span><text:span text:style-name="T4">№ К-362/14/АК047-14</text:span><text:span text:style-name="T3"> </text:span><text:span text:style-name="T1">в отношении председателя аукционной комиссии Министерства обороны Российской Федерации Борувкова А.М.</text:span> <text:span text:style-name="T1">до 20.10.2014.</text:span></text:p>
      <text:p text:style-name="P17"> </text:p>
      <text:p text:style-name="P18">2. Борувкову А.М., явиться 17.10.2014 в 11.00 в ФАС России по адресу: <text:soft-page-break/>г. Москва, ул. Садовая Кудринская, д. 11, каб. 22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7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0668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40668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2:08:48.70</meta:creation-date>
    <dc:date>2014-09-30T17:59:21.59</dc:date>
    <meta:editing-duration>PT26S</meta:editing-duration>
    <meta:editing-cycles>1</meta:editing-cycles>
    <meta:generator>OpenOffice.org/3.4.1$Win32 OpenOffice.org_project/341m1$Build-9593</meta:generator>
    <meta:print-date>2014-09-22T12:10:22.64</meta:print-date>
    <meta:document-statistic meta:table-count="0" meta:image-count="1" meta:object-count="0" meta:page-count="2" meta:paragraph-count="21" meta:word-count="223" meta:character-count="2001"/>
    <meta:user-defined meta:name="Поле 1"/>
    <meta:user-defined meta:name="Поле 2"/>
    <meta:user-defined meta:name="Поле 3"/>
    <meta:user-defined meta:name="Поле 4"/>
  </office:meta>
</office:document-meta>
</file>