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877C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1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bfc429-078f-490c-802e-ab452ca21025" text:name="BossProviderVariable"/>
      </text:user-field-decls>
      <text:p text:style-name="P20"/>
      <text:p text:style-name="P21"/>
      <text:p text:style-name="P14"/>
      <text:p text:style-name="P14"/>
      <text:p text:style-name="P15"> </text:p>
      <text:p text:style-name="P15"/>
      <text:p text:style-name="Text_20_body"> </text:p>
      <text:h text:style-name="P3" text:outline-level="3">ОПРЕДЕЛЕНИЕ </text:h>
      <text:p text:style-name="P16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62/14/АК048-14</text:span></text:p>
      <text:p text:style-name="P16"> </text:p>
      <text:p text:style-name="P6"> </text:p>
      <text:p text:style-name="P7">«19» сентября 2014                                                                            <text:s text:c="13"/>Москва</text:p>
      <text:p text:style-name="Text_20_body"> </text:p>
      <text:p text:style-name="P17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62/14/АК048-14</text:span><text:span text:style-name="T3"> </text:span>в отношении члена аукционной комиссии Министерства обороны Российской Федерации Кучеренко А.В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6"/>
      <text:p text:style-name="P6"/>
      <text:p text:style-name="P6"> <text:span text:style-name="T2">УСТАНОВИЛ:</text:span></text:p>
      <text:p text:style-name="P9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6"> <text:span text:style-name="T1">ОПРЕДЕЛИЛ:</text:span></text:p>
      <text:p text:style-name="P18"><text:span text:style-name="T1">1. Продлить срок проведения административного расследования по делу об административном правонарушении </text:span><text:span text:style-name="T4">№ К-362/14/АК048-14</text:span><text:span text:style-name="T3"> </text:span><text:span text:style-name="T1">в отношении члена аукционной комиссии Министерства обороны Российской Федерации Кучеренко А.В.</text:span> <text:span text:style-name="T1">до 20.10.2014.</text:span></text:p>
      <text:p text:style-name="P18"> </text:p>
      <text:p text:style-name="P19">2. Кучеренко А.В. явиться 17.10.2014 в 11.00 в ФАС России по адресу: г. 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text:soft-page-break/>с надлежащим образом оформленными документами, подтверждающими полномочия на участие в административном производстве.  </text:p>
      <text:p text:style-name="P18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10"> </text:p>
      <text:p text:style-name="P10"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877C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0877C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2:12:01.42</meta:creation-date>
    <dc:date>2014-09-30T18:00:51.05</dc:date>
    <meta:editing-duration>PT27S</meta:editing-duration>
    <meta:editing-cycles>1</meta:editing-cycles>
    <meta:generator>OpenOffice.org/3.4.1$Win32 OpenOffice.org_project/341m1$Build-9593</meta:generator>
    <meta:print-date>2014-09-22T12:13:27.45</meta:print-date>
    <meta:document-statistic meta:table-count="0" meta:image-count="1" meta:object-count="0" meta:page-count="2" meta:paragraph-count="21" meta:word-count="223" meta:character-count="1985"/>
    <meta:user-defined meta:name="Поле 1"/>
    <meta:user-defined meta:name="Поле 2"/>
    <meta:user-defined meta:name="Поле 3"/>
    <meta:user-defined meta:name="Поле 4"/>
  </office:meta>
</office:document-meta>
</file>