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04F1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7" style:family="paragraph" style:parent-style-name="Heading_20_3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8c3a34-1fa1-49ea-a697-5ed2627c2043" text:name="BossProviderVariable"/>
      </text:user-field-decls>
      <text:p text:style-name="P20"/>
      <text:p text:style-name="P8"/>
      <text:p text:style-name="P21"/>
      <text:p text:style-name="P11"/>
      <text:p text:style-name="P11"/>
      <text:p text:style-name="P12"> </text:p>
      <text:p text:style-name="P12"/>
      <text:p text:style-name="Text_20_body"> </text:p>
      <text:h text:style-name="P17" text:outline-level="3">ОПРЕДЕЛЕНИЕ </text:h>
      <text:p text:style-name="P13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9/14/АК044-14</text:span></text:p>
      <text:p text:style-name="P13"> </text:p>
      <text:p text:style-name="P3"> </text:p>
      <text:p text:style-name="P4">«19» сентября 2014                                                                            <text:s text:c="13"/>Москва</text:p>
      <text:p text:style-name="Text_20_body"> </text:p>
      <text:p text:style-name="P14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9/14/АК044-14</text:span><text:span text:style-name="T3"> </text:span>в отношении председателя аукционной комиссии Министерства обороны Российской Федерации Борувкова А.М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3"/>
      <text:p text:style-name="P3"/>
      <text:p text:style-name="P3"> <text:span text:style-name="T2">УСТАНОВИЛ:</text:span></text:p>
      <text:p text:style-name="P6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3"> <text:span text:style-name="T1">ОПРЕДЕЛИЛ:</text:span></text:p>
      <text:p text:style-name="P15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9/14/АК044-14</text:span><text:span text:style-name="T3"> </text:span><text:span text:style-name="T1">в отношении председателя аукционной комиссии Министерства обороны Российской Федерации Борувкова А.М.</text:span> <text:span text:style-name="T1">до 20.10.2014.</text:span></text:p>
      <text:p text:style-name="P15"> </text:p>
      <text:p text:style-name="P16">2. Борувкову А.М., явиться 17.10.2014 в 11.40 в ФАС России по адресу: г. Москва, ул. Садовая Кудринская, д. 11, каб. 228  для дачи объяснений по <text:soft-page-break/>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5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7"> </text:p>
      <text:p text:style-name="P7"> 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04F1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F04F1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2:19:49.57</meta:creation-date>
    <dc:date>2014-09-30T18:02:53.74</dc:date>
    <meta:editing-duration>PT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223" meta:character-count="2001"/>
    <meta:user-defined meta:name="Поле 1"/>
    <meta:user-defined meta:name="Поле 2"/>
    <meta:user-defined meta:name="Поле 3"/>
    <meta:user-defined meta:name="Поле 4"/>
  </office:meta>
</office:document-meta>
</file>