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C1C4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5" style:family="paragraph" style:parent-style-name="Standard">
      <style:paragraph-properties fo:margin-top="0cm" fo:margin-bottom="0cm" fo:line-height="0.6cm" fo:text-align="justify" style:justify-single-word="false"/>
    </style:style>
    <style:style style:name="P6" style:family="paragraph" style:parent-style-name="Table_20_Contents">
      <style:paragraph-properties fo:margin-left="0cm" fo:margin-right="1.19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7" style:family="paragraph" style:parent-style-name="Table_20_Contents">
      <style:paragraph-properties fo:margin-left="0.009cm" fo:margin-right="0.141cm" fo:margin-top="0cm" fo:margin-bottom="0cm" fo:text-align="end" style:justify-single-word="false" fo:text-indent="0cm" style:auto-text-indent="false" fo:padding="0cm" fo:border="none">
        <style:tab-stops>
          <style:tab-stop style:position="11.986cm"/>
        </style:tab-stops>
      </style:paragraph-properties>
      <style:text-properties style:font-name="Times New Roman1" fo:font-size="13.5pt"/>
    </style:style>
    <style:style style:name="P8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19" style:family="paragraph" style:parent-style-name="ConsPlusNonformat">
      <style:paragraph-properties fo:margin-left="0cm" fo:margin-right="0cm" fo:line-height="0.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244cm" style:auto-text-indent="false"/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line-height="0.6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7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8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1" style:family="text">
      <style:text-properties style:font-name="Times New Roman1" fo:background-color="#ffffff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106c26-570e-4618-8b8d-ca336b461a43" text:name="BossProviderVariable"/>
      </text:user-field-decls>
      <text:h text:style-name="P36" text:outline-level="3"/>
      <text:h text:style-name="P37" text:outline-level="3"/>
      <text:p text:style-name="Standard"/>
      <text:h text:style-name="P37" text:outline-level="3"/>
      <text:h text:style-name="P38" text:outline-level="3"/>
      <text:p text:style-name="P35"/>
      <text:p text:style-name="P13"/>
      <text:p text:style-name="P13"/>
      <text:p text:style-name="P13"/>
      <text:p text:style-name="P14">ОПРЕДЕЛЕНИЕ</text:p>
      <text:p text:style-name="P14">о возбуждении дела об административном</text:p>
      <text:p text:style-name="P14">правонарушении № <text:s/>АК349-14 и проведении</text:p>
      <text:p text:style-name="P14">административного расследования</text:p>
      <text:p text:style-name="P14"/>
      <text:p text:style-name="P12">«19» сентября 2014 <text:s text:c="89"/>Москва</text:p>
      <text:p text:style-name="P32"/>
      <text:p text:style-name="P18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">по жалобе ООО «Техно-Групп» (далее — Заявитель) на действия Министерства финансов Российской Федерации, содержащие признаки нарушения законодательства Российской Федерации о размещении заказов при проведении Заказчиком, ОАО «Сбербанк-АСТ» (далее — Оператор электронной площадки) открытого аукциона в электронной форме на право заключения государственного контракта на поставку офисной техники (номер извещения 0173100000113000066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.</text:span></text:p>
      <text:p text:style-name="P15">Руководствуясь статьями 28.1, 28.7 КоАП,</text:p>
      <text:p text:style-name="P19"/>
      <text:p text:style-name="P19"/>
      <text:p text:style-name="P19">УСТАНОВИЛ:</text:p>
      <text:p text:style-name="P16"/>
      <text:p text:style-name="P26"><text:span text:style-name="T1">Министерством финансов Российской Федерации (далее – Заказчик) </text:span><text:span text:style-name="T6">размещен открытый аукцион в электронной форме на право заключения государственного контракта на поставку офисной техники (номер извещения 0173100000113000066) <text:s/>(далее — Аукцион).</text:span></text:p>
      <text:p text:style-name="P5"><text:span text:style-name="T6"><text:tab/></text:span><text:span text:style-name="T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</text:span><text:soft-page-break/><text:span text:style-name="T3">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span></text:p>
      <text:p text:style-name="P21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8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9"><text:span text:style-name="T10">Как следует из материалов дела, Заявителю отказано в допуске к участию в Аукционе в связи с несоответствием сведений, предусмотренных пунктом 4.2.2 документации об Аукционе, требованиям документации об Аукционе, в </text:span><text:span text:style-name="T10">том числе: «в заявке на участие в аукционе предлагается к поставке по позиции 3 «Сканер 1. HP Scanjet N6350 (l2703F), в технических характеристиках которого указано: «тип-сканера - цветной планшетный», что не соответствует требованиям раздела IV «Техническое задание» документации об аукционе («Позиция 3. Сканер 1. Сканер 1 должен отвечать следующим требованиям или превосходить их:… тип сканера – цветной протяжный/планшетный»)».</text:span></text:p>
      <text:p text:style-name="P8">В позиции 3 сканер 1 Технического задания документации об Аукционе установлено: «тип сканера – цветной протяжный/планшетный».</text:p>
      <text:p text:style-name="P10">Согласно пункту 4.2 Информационной карты документации об Аукционе «Участник размещения заказа должен представить в составе первой части <text:soft-page-break/>заявки на участие в открытом аукционе в электронной форме следующие сведения: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».</text:p>
      <text:p text:style-name="P11">В соответствии с пунктом 1 части 3 статьи 41.6 Закона о размещении заказов документация об открытом аукционе в электронной форме должна содержать требования к содержанию и составу заявки на участие в открытом аукционе в электронной форме в соответствии с частями 4 и 6 статьи 41.8 Закона о размещении заказов и инструкцию по ее заполнению.</text:p>
      <text:p text:style-name="P11">Из материалов дела следует, что Заказчиком в документации об Аукционе не установлена надлежащая инструкция по заполнению заявки на участие в Аукционе. Кроме того, из документации об Аукционе невозможно сделать вывод о том, что именно необходимо указать в заявке на участие в Аукционе в случае указания Заказчиком значений показателей с использованием знака «/».</text:p>
      <text:p text:style-name="P11">Таким образом, у<text:span text:style-name="T9">читывая тот факт, что в документации об Аукционе отсутствует инструкция по заполнению первой части заявки на участие в Аукционе, действия Аукционной комиссии, принявшей решение об отказе Заявителю в допуске к участию в Аукционе на основании представления сведений, не соответствующих документации об Аукционе, нарушают часть 5 статьи 41.9 Закона о размещении заказов.</text:span></text:p>
      <text:p text:style-name="P22"><text:tab/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2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<text:span text:style-name="Основной_20_шрифт_20_абзаца"><text:span text:style-name="T11">Согласно части 2 статьи 7.30 КоАП (в редакции, действовавшей на момент </text:span></text:span><text:span text:style-name="Основной_20_шрифт_20_абзаца"><text:span text:style-name="T11">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23"><text:span text:style-name="T14">Из протокола рассмотрения первых частей заявок на участие в открытом аукционе от 13.12.2013 № 140-13 усматривается, что должностным лицом ответственным </text:span><text:span text:style-name="T15">за отказ Заявителю в</text:span><text:span text:style-name="T14"> участии в Аукционе является в том числе член Аукционной комиссии </text:span><text:span text:style-name="T16">Министерства финансов Российской Федерации</text:span><text:span text:style-name="T14"> — Агеева Наталья Ивановна.</text:span></text:p>
      <text:p text:style-name="P25"><text:soft-page-break/><text:span text:style-name="T5">Следовательно, должностным лицом ответственным за отказ Заявителю в участии в Аукционе является, в том числе, член Аукционной комиссии </text:span><text:span text:style-name="T4">Министерства финансов Российской Федерации</text:span><text:span text:style-name="T5"> — Агеева Наталья Ивановна.</text:span></text:p>
      <text:p text:style-name="P25"><text:span text:style-name="T12">В связи с изложенным, в действиях </text:span><text:span text:style-name="T5">члена Аукционной комиссии </text:span><text:span text:style-name="T4">Министерства финансов Российской Федерации</text:span><text:span text:style-name="T5"> Агеевой Натальи Ивановны</text:span><text:span text:style-name="T12">, не допустившей к участию в Аукционе </text:span><text:span text:style-name="Основной_20_шрифт_20_абзаца"><text:span text:style-name="T5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2">, содержатся признаки состава административного правонарушения, ответственнос</text:span><text:span text:style-name="T13">ть за совершение которого предусмотрена частью 2 статьи 7.30 КоАП.</text:span></text:p>
      <text:p text:style-name="P27"><text:tab/>С учетом изложенного и на основании статей 19.5, 28.1, 28.7 КоАП, </text:p>
      <text:p text:style-name="P28"/>
      <text:p text:style-name="P29">ОПРЕДЕЛИЛ:</text:p>
      <text:p text:style-name="P29"/>
      <text:p text:style-name="P30">1. Возбудить в отношении должностного лица<text:span text:style-name="T14"> - </text:span><text:span text:style-name="T7">члена Аукционной комиссии </text:span><text:span text:style-name="T8">Министерства финансов Российской Федерации</text:span><text:span text:style-name="T7"> Агеевой Натальи Ивановны </text:span><text:span text:style-name="T14">дело об административном правонарушении, ответственность за совершение которого предусмотрена частью 2 статьи 7.30 КоАП.</text:span></text:p>
      <text:p text:style-name="P31">2.   Провести административное расследование.</text:p>
      <text:p text:style-name="P31">3. <text:span text:style-name="T2">Агеевой Н.И. я</text:span>виться 06.10.2014 в 11:00 в ФАС России по адресу: г. 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Борадзова</text:span> А.Р.<text:span text:style-name="T2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7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tab/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C1C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4-9860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6C1C4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54:20.29</meta:creation-date>
    <dc:date>2014-09-30T18:08:08.47</dc:date>
    <meta:editing-duration>PT1M6S</meta:editing-duration>
    <meta:editing-cycles>1</meta:editing-cycles>
    <meta:generator>OpenOffice.org/3.4.1$Win32 OpenOffice.org_project/341m1$Build-9593</meta:generator>
    <meta:print-date>2014-09-29T11:17:58.10</meta:print-date>
    <meta:document-statistic meta:table-count="0" meta:image-count="1" meta:object-count="0" meta:page-count="4" meta:paragraph-count="35" meta:word-count="1170" meta:character-count="9098"/>
    <meta:user-defined meta:name="Поле 1"/>
    <meta:user-defined meta:name="Поле 2"/>
    <meta:user-defined meta:name="Поле 3"/>
    <meta:user-defined meta:name="Поле 4"/>
  </office:meta>
</office:document-meta>
</file>