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DA3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244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0.6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22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line-height="0.6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0cm" fo:margin-right="0cm" fo:line-height="0.6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0.6cm" fo:text-align="justify" style:justify-single-word="false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able_20_Contents">
      <style:paragraph-properties fo:margin-left="0cm" fo:margin-right="1.191cm" fo:margin-top="0cm" fo:margin-bottom="0cm" fo:text-align="end" style:justify-single-word="false" fo:text-indent="0cm" style:auto-text-indent="false" fo:padding="0cm" fo:border="none">
        <style:tab-stops>
          <style:tab-stop style:position="11.986cm"/>
        </style:tab-stops>
      </style:paragraph-properties>
      <style:text-properties style:font-name="Times New Roman1" fo:font-size="13.5pt"/>
    </style:style>
    <style:style style:name="P34" style:family="paragraph" style:parent-style-name="Table_20_Contents">
      <style:paragraph-properties fo:margin-left="0.009cm" fo:margin-right="0.141cm" fo:margin-top="0cm" fo:margin-bottom="0cm" fo:text-align="end" style:justify-single-word="false" fo:text-indent="0cm" style:auto-text-indent="false" fo:padding="0cm" fo:border="none">
        <style:tab-stops>
          <style:tab-stop style:position="11.986cm"/>
        </style:tab-stops>
      </style:paragraph-properties>
      <style:text-properties style:font-name="Times New Roman1" fo:font-size="13.5pt"/>
    </style:style>
    <style:style style:name="P35" style:family="paragraph" style:parent-style-name="Heading_20_3" style:master-page-name="First_20_Page">
      <style:paragraph-properties fo:text-align="start" style:justify-single-word="false" style:page-number="auto"/>
      <style:text-properties fo:font-weight="normal" style:font-weight-asian="normal"/>
    </style:style>
    <style:style style:name="P36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7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39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1" style:family="text">
      <style:text-properties style:font-name="Times New Roman1" fo:background-color="#ffffff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background-color="transparent"/>
    </style:style>
    <style:style style:name="T16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897522-e783-4d7e-a64d-5190d06599d7" text:name="BossProviderVariable"/>
      </text:user-field-decls>
      <text:h text:style-name="P35" text:outline-level="3"/>
      <text:h text:style-name="P37" text:outline-level="3"/>
      <text:p text:style-name="P22"/>
      <text:p text:style-name="P22"/>
      <text:p text:style-name="P23">ОПРЕДЕЛЕНИЕ</text:p>
      <text:p text:style-name="P23">о возбуждении дела об административном</text:p>
      <text:p text:style-name="P23">правонарушении № <text:s/>АК347-14 и проведении</text:p>
      <text:p text:style-name="P23">административного расследования</text:p>
      <text:p text:style-name="P23"/>
      <text:p text:style-name="P32">«19» сентября 2014 <text:s text:c="89"/>Москва</text:p>
      <text:p text:style-name="P17"/>
      <text:p text:style-name="P21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">по жалобе ООО «Техно-Групп» (далее — Заявитель) на действия Министерства финансов Российской Федерации, содержащие признаки нарушения законодательства Российской Федерации о размещении заказов при проведении Заказчиком, ОАО «Сбербанк-АСТ» (далее — Оператор электронной площадки) открытого аукциона в электронной форме на право заключения государственного контракта на поставку офисной техники (номер извещения 0173100000113000066) (далее — Аукцион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.</text:span></text:p>
      <text:p text:style-name="P24">Руководствуясь статьями 28.1, 28.7 КоАП,</text:p>
      <text:p text:style-name="P16"/>
      <text:p text:style-name="P16"/>
      <text:p text:style-name="P16">УСТАНОВИЛ:</text:p>
      <text:p text:style-name="P25"/>
      <text:p text:style-name="P9"><text:span text:style-name="T1">Министерством финансов Российской Федерации (далее – Заказчик) </text:span><text:span text:style-name="T6">размещен открытый аукцион в электронной форме на право заключения государственного контракта на поставку офисной техники (номер извещения 0173100000113000066) <text:s/>(далее — Аукцион).</text:span></text:p>
      <text:p text:style-name="P26"><text:span text:style-name="T6"><text:tab/></text:span><text:span text:style-name="T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</text:span><text:soft-page-break/><text:span text:style-name="T3">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span></text:p>
      <text:p text:style-name="P4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0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31"><text:span text:style-name="T10">Как следует из материалов дела, Заявителю отказано в допуске к участию в Аукционе в связи с несоответствием сведений, предусмотренных пунктом 4.2.2 документации об Аукционе, требованиям документации об Аукционе, в </text:span><text:span text:style-name="T10">том числе: «в заявке на участие в аукционе предлагается к поставке по позиции 3 «Сканер 1. HP Scanjet N6350 (l2703F), в технических характеристиках которого указано: «тип-сканера - цветной планшетный», что не соответствует требованиям раздела IV «Техническое задание» документации об аукционе («Позиция 3. Сканер 1. Сканер 1 должен отвечать следующим требованиям или превосходить их:… тип сканера – цветной протяжный/планшетный»)».</text:span></text:p>
      <text:p text:style-name="P30">В позиции 3 сканер 1 Технического задания документации об Аукционе установлено: «тип сканера – цветной протяжный/планшетный».</text:p>
      <text:p text:style-name="P28">Согласно пункту 4.2 Информационной карты документации об Аукционе «Участник размещения заказа должен представить в составе первой части заявки на участие в открытом аукционе в электронной форме следующие сведения: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<text:soft-page-break/>для поставки товара».</text:p>
      <text:p text:style-name="P29">В соответствии с пунктом 1 части 3 статьи 41.6 Закона о размещении заказов документация об открытом аукционе в электронной форме должна содержать требования к содержанию и составу заявки на участие в открытом аукционе в электронной форме в соответствии с частями 4 и 6 статьи 41.8 Закона о размещении заказов и инструкцию по ее заполнению.</text:p>
      <text:p text:style-name="P29">Из материалов дела следует, что Заказчиком в документации об Аукционе не установлена надлежащая инструкция по заполнению заявки на участие в Аукционе. Кроме того, из документации об Аукционе невозможно сделать вывод о том, что именно необходимо указать в заявке на участие в Аукционе в случае указания Заказчиком значений показателей с использованием знака «/».</text:p>
      <text:p text:style-name="P29">Таким образом, у<text:span text:style-name="T9">читывая тот факт, что в документации об Аукционе отсутствует инструкция по заполнению первой части заявки на участие в Аукционе, действия Аукционной комиссии, принявшей решение об отказе Заявителю в допуске к участию в Аукционе на основании представления сведений, не соответствующих документации об Аукционе, нарушают часть 5 статьи 41.9 Закона о размещении заказов.</text:span></text:p>
      <text:p text:style-name="P5"><text:tab/>Следует отметить, что аналогичная норма содержится в части 5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span text:style-name="Основной_20_шрифт_20_абзаца"><text:span text:style-name="T11">Согласно части 2 статьи 7.30 КоАП (в редакции, действовавшей на момент </text:span></text:span><text:span text:style-name="Основной_20_шрифт_20_абзаца"><text:span text:style-name="T11">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6"><text:span text:style-name="T14">Из протокола рассмотрения первых частей заявок на участие в открытом аукционе от 13.12.2013 № 140-13 усматривается, что должностным лицом ответственным </text:span><text:span text:style-name="T15">за отказ Заявителю в</text:span><text:span text:style-name="T14"> участии в Аукционе является, в том числе, член Аукционной комиссии </text:span><text:span text:style-name="T16">Министерства финансов Российской Федерации</text:span><text:span text:style-name="T14"> — Троценко Светлана Анатольевна.</text:span></text:p>
      <text:p text:style-name="P8"><text:span text:style-name="T5">Следовательно, должностным лицом ответственным за отказ Заявителю в участии в Аукционе является, в том числе, член Аукционной комиссии </text:span><text:span text:style-name="T4">Министерства финансов Российской Федерации</text:span><text:span text:style-name="T5"> — Троценко Светлана Анатольевна.</text:span></text:p>
      <text:p text:style-name="P8"><text:soft-page-break/><text:span text:style-name="T12">В связи с изложенным, в действиях </text:span><text:span text:style-name="T5">члена Аукционной комиссии </text:span><text:span text:style-name="T4">Министерства финансов Российской Федерации</text:span><text:span text:style-name="T5"> Троценко Светланы Анатольевны</text:span><text:span text:style-name="T12">, не допустившей к участию в Аукционе </text:span><text:span text:style-name="Основной_20_шрифт_20_абзаца"><text:span text:style-name="T5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12">, содержатся признаки состава административного правонарушения, ответственнос</text:span><text:span text:style-name="T13">ть за совершение которого предусмотрена частью 2 статьи 7.30 КоАП.</text:span></text:p>
      <text:p text:style-name="P10"><text:tab/>С учетом изложенного и на основании статей 19.5, 28.1, 28.7 КоАП, </text:p>
      <text:p text:style-name="P11"/>
      <text:p text:style-name="P12">ОПРЕДЕЛИЛ:</text:p>
      <text:p text:style-name="P12"/>
      <text:p text:style-name="P13">1. Возбудить в отношении должностного лица<text:span text:style-name="T14"> - </text:span><text:span text:style-name="T7">члена Аукционной комиссии </text:span><text:span text:style-name="T8">Министерства финансов Российской Федерации</text:span><text:span text:style-name="T7"> Троценко Светланы Анатольевны </text:span><text:span text:style-name="T14">дело об административном правонарушении, ответственность за совершение которого предусмотрена частью 2 статьи 7.30 КоАП.</text:span></text:p>
      <text:p text:style-name="P14">2.   Провести административное расследование.</text:p>
      <text:p text:style-name="P14">3. <text:span text:style-name="T2">Троценко С.А. я</text:span>виться 06.10.2014 в 11:00 в ФАС России по адресу: г. 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Борадзова</text:span> А.Р.<text:span text:style-name="T2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Неявка в указанный срок будет расценена как отказ от подписания протокола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DDA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EDDA3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3:02:45.34</meta:creation-date>
    <dc:date>2014-09-30T18:10:01.21</dc:date>
    <meta:editing-duration>PT36S</meta:editing-duration>
    <meta:editing-cycles>1</meta:editing-cycles>
    <meta:generator>OpenOffice.org/3.4.1$Win32 OpenOffice.org_project/341m1$Build-9593</meta:generator>
    <meta:print-date>2014-09-29T11:21:49.92</meta:print-date>
    <meta:document-statistic meta:table-count="0" meta:image-count="1" meta:object-count="0" meta:page-count="4" meta:paragraph-count="34" meta:word-count="1169" meta:character-count="9109"/>
    <meta:user-defined meta:name="Поле 1"/>
    <meta:user-defined meta:name="Поле 2"/>
    <meta:user-defined meta:name="Поле 3"/>
    <meta:user-defined meta:name="Поле 4"/>
  </office:meta>
</office:document-meta>
</file>