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B4AB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9.89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Обычный_20__28_веб_29_">
      <style:paragraph-properties fo:margin-left="9.89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name-asian="TimesNRCyrMT" style:font-size-asian="14pt" style:font-name-complex="TimesNRCyrM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948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fo:font-weight="normal" fo:background-color="transparent" style:font-name-asian="TimesNRCyrMT" style:font-weight-asian="normal" style:font-name-complex="TimesNRCyrMT" style:font-weight-complex="normal"/>
    </style:style>
    <style:style style:name="T2" style:family="text">
      <style:text-properties fo:color="#000000" fo:language="ru" fo:country="RU" fo:background-color="transparen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weight="bold" style:font-weight-asian="bold" style:font-weight-complex="bold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use-window-font-color="true" fo:language="ru" fo:country="RU" fo:background-color="transparent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218aad-b4c7-4a3e-8216-5308c6aabc0e" text:name="BossProviderVariable"/>
      </text:user-field-decls>
      <text:p text:style-name="P21"/>
      <text:p text:style-name="P7"/>
      <text:p text:style-name="P22"/>
      <text:p text:style-name="P5"/>
      <text:p text:style-name="P5"><text:line-break/></text:p>
      <text:h text:style-name="P18" text:outline-level="1"><text:span text:style-name="T3"><text:s/></text:span><text:span text:style-name="T4">ОПРЕДЕЛЕНИЕ</text:span><text:span text:style-name="T3"> </text:span></text:h>
      <text:p text:style-name="P12">об отложении рассмотрения жалобы на постановление </text:p>
      <text:p text:style-name="P12">о наложении штрафа <text:span text:style-name="T5">по делу об административном правонарушении<text:line-break/>№ <text:s/>4-14.32-285/00-22-14</text:span></text:p>
      <text:p text:style-name="P12"/>
      <text:p text:style-name="P6">«24» сентября 2014 г.                                              <text:s/>  <text:s text:c="30"/>      г. Москва</text:p>
      <text:p text:style-name="P11">                 </text:p>
      <text:p text:style-name="P17"><text:span text:style-name="T5">Я, Руководитель Федеральной антимонопольной службы<text:line-break/>Артемьев Игорь Юрьевич, рассмотрев материалы жалобы на постановление о наложении штрафа по делу об административном правонарушении<text:line-break/>№ 4-14.32-285/00-22-14 от 29.07.2014 в отношении&lt;...&gt;</text:span><text:span text:style-name="T2"> </text:span><text:span text:style-name="T5">(далее — Жалоба),</text:span></text:p>
      <text:p text:style-name="P16"/>
      <text:p text:style-name="P15"/>
      <text:p text:style-name="P15"/>
      <text:p text:style-name="P15">УСТАНОВИЛ:</text:p>
      <text:p text:style-name="P13"> </text:p>
      <text:p text:style-name="P20">Отсутствие надлежащего уведомления <text:s/><text:span text:style-name="T6">Борца О.Н. </text:span>о дате, времени и месте рассмотрения Жалобы.</text:p>
      <text:p text:style-name="P13">Руководствуясь статьями 30.4, 30.5 Кодекса Российской Федерации об <text:s/>административных правонарушениях,</text:p>
      <text:p text:style-name="P15"/>
      <text:p text:style-name="P15">ОПРЕДЕЛИЛ:</text:p>
      <text:p text:style-name="P15"/>
      <text:p text:style-name="P19">1. <text:s/><text:tab/>Отложить рассмотрение Жалобы.</text:p>
      <text:list xml:id="list4599448151307982512" text:style-name="L1">
        <text:list-item>
          <text:list>
            <text:list-item>
              <text:list>
                <text:list-item>
                  <text:p text:style-name="P23">Назначить рассмотрение Жалобы на <text:span text:style-name="T8">&lt;...&gt;</text:span> по адресу: г. Москва, ул. Садовая-Кудринская, д. 11, этаж 4, каб. 405. </text:p>
                </text:list-item>
              </text:list>
            </text:list-item>
          </text:list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B4AB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CB4AB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2:58:53.52</meta:creation-date>
    <dc:date>2014-09-30T18:14:45.81</dc:date>
    <meta:editing-duration>PT2M52S</meta:editing-duration>
    <meta:editing-cycles>1</meta:editing-cycles>
    <meta:generator>OpenOffice.org/3.4.1$Win32 OpenOffice.org_project/341m1$Build-9593</meta:generator>
    <meta:print-date>2014-09-26T13:12:26.07</meta:print-date>
    <meta:document-statistic meta:table-count="0" meta:image-count="1" meta:object-count="0" meta:page-count="1" meta:paragraph-count="17" meta:word-count="100" meta:character-count="896"/>
    <meta:user-defined meta:name="Поле 1"/>
    <meta:user-defined meta:name="Поле 2"/>
    <meta:user-defined meta:name="Поле 3"/>
    <meta:user-defined meta:name="Поле 4"/>
  </office:meta>
</office:document-meta>
</file>