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1146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3cm" fo:margin-right="0cm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P5" style:family="paragraph" style:parent-style-name="Text_20_body">
      <style:paragraph-properties fo:margin-left="9.53cm" fo:margin-right="0cm" fo:margin-top="0cm" fo:margin-bottom="0.011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6" style:family="paragraph" style:parent-style-name="Text_20_body">
      <style:paragraph-properties fo:margin-left="9.53cm" fo:margin-right="0cm" fo:margin-top="0cm" fo:margin-bottom="0.011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P7" style:family="paragraph" style:parent-style-name="Text_20_body">
      <style:paragraph-properties fo:margin-left="9.53cm" fo:margin-right="0cm" fo:margin-top="0cm" fo:margin-bottom="0.011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8" style:family="paragraph" style:parent-style-name="Text_20_body">
      <style:paragraph-properties fo:margin-left="9.53cm" fo:margin-right="0cm" fo:margin-top="0cm" fo:margin-bottom="0.011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font-size-asian="6pt" style:font-style-asian="normal" style:font-weight-asian="normal" style:font-size-complex="6pt" style:font-weight-complex="normal"/>
    </style:style>
    <style:style style:name="P9" style:family="paragraph" style:parent-style-name="Text_20_body">
      <style:paragraph-properties fo:margin-left="9.53cm" fo:margin-right="0cm" fo:margin-top="0cm" fo:margin-bottom="0.011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Times New Roman1" style:font-size-asian="6pt" style:language-asian="ru" style:country-asian="RU" style:font-style-asian="normal" style:font-weight-asian="normal" style:font-name-complex="Times New Roman1" style:font-size-complex="6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margin-top="0cm" fo:margin-bottom="0.011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.049cm" fo:margin-bottom="0.049cm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049cm" fo:margin-bottom="0.049cm" fo:text-align="center" style:justify-single-word="false" fo:text-indent="1.242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margin-top="0cm" fo:margin-bottom="0.011cm" fo:text-align="justify" style:justify-single-word="false" fo:text-indent="1.24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.011cm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4pt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11.245cm" fo:margin-right="0cm" fo:margin-top="0cm" fo:margin-bottom="0.011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28" style:family="paragraph" style:parent-style-name="Standard" style:master-page-name="First_20_Page">
      <style:paragraph-properties fo:margin-left="9.53cm" fo:margin-right="0cm" fo:text-indent="0cm" style:auto-text-indent="false" style:page-number="auto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P29" style:family="paragraph" style:parent-style-name="Standard">
      <style:paragraph-properties fo:margin-left="9.53cm" fo:margin-right="0cm" fo:margin-top="0cm" fo:margin-bottom="0.011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.011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style-asian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style-asian="normal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fo:letter-spacing="normal" fo:font-style="normal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fo:background-color="transparent"/>
    </style:style>
    <style:style style:name="T14" style:family="text">
      <style:text-properties fo:font-variant="normal" fo:text-transform="none" fo:color="#000000" fo:letter-spacing="normal" fo:font-style="normal" fo:background-color="transparent" style:font-name-asian="Times New Roman1" style:language-asian="ru" style:country-asian="RU" style:font-name-complex="Times New Roman1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fo:background-color="transparent" style:font-name-asian="Times New Roman1" style:language-asian="ru" style:country-asian="RU" style:font-name-complex="Times New Roman1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background-color="#ffffff"/>
    </style:style>
    <style:style style:name="T19" style:family="text">
      <style:text-properties style:use-window-font-color="true"/>
    </style:style>
    <style:style style:name="T20" style:family="text">
      <style:text-properties fo:color="#000000"/>
    </style:style>
    <style:style style:name="T21" style:family="text">
      <style:text-properties fo:color="#000000" fo:font-weight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style:language-asian="zxx" style:country-asian="none" style:language-complex="zxx" style:country-complex="none"/>
    </style:style>
    <style:style style:name="T24" style:family="text">
      <style:text-properties fo:background-color="transparen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cfb407-c0bb-4628-8c4e-166223aaa7fe" text:name="BossProviderVariable"/>
      </text:user-field-decls>
      <text:p text:style-name="P28"/>
      <text:p text:style-name="P4"/>
      <text:p text:style-name="P4"/>
      <text:p text:style-name="P29"/>
      <text:p text:style-name="P27"/>
      <text:p text:style-name="P16">О П Р Е Д Е Л Е Н И Е</text:p>
      <text:p text:style-name="P17"><text:span text:style-name="T25">о возбуждении дела № </text:span><text:span text:style-name="T5">3-</text:span><text:span text:style-name="T2">5</text:span><text:span text:style-name="T5">-</text:span><text:span text:style-name="T2">48</text:span><text:span text:style-name="T5">/00-08-14</text:span></text:p>
      <text:p text:style-name="P17">по признакам нарушения законодательства Российской Федерации о рекламе</text:p>
      <text:p text:style-name="P18">« 30 » сентября 2014 года <text:s text:c="3"/>                                      <text:s text:c="4"/>                             г. Москва</text:p>
      <text:p text:style-name="P23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<text:span text:style-name="T1">рекламы о продаже квартир «ЖСК Сходня»</text:span>,</text:p>
      <text:p text:style-name="P14">УСТАНОВИЛ:</text:p>
      <text:p text:style-name="P10">В ФАС России поступило заявление <text:span text:style-name="T8">Межрегиональной общественной благотворительной организации «Общество защиты прав потребителей и окружающей среды «Принципъ»»</text:span> с <text:span text:style-name="T1">претензией к рекламе о продаже квартир</text:span> <text:span text:style-name="T1">потребительским</text:span> кооперативом «ЖСК Сходня».</text:p>
      <text:p text:style-name="P10">Согласно представленной в заявлении информации реклама кооператива размещалась в Фитнес-центре «Шишка» (Микрорайон Сходня, поселок Золотые купола), возле железнодорожной станции Сходня в виде рекламных щитов и буклетов, а также на билбордах автомобилей расположенных на Новосходненском шоссе.</text:p>
      <text:p text:style-name="P10">На рекламных щитах сообщается:</text:p>
      <text:p text:style-name="P10">«ЖСК Сходня. Квартиры от застройщика. ЖСК сходня возводит 4-5 этажные малоквартирные жилые дома комфорт-класса в Химках, в 12 километрах от Москвы. </text:p>
      <text:p text:style-name="P10">Являясь микрорайоном города Химки, Сходня сохранила загородную природу, при этом имея развитую городскую инфраструктуру: школы, ВУЗы, больницы, торговые центры. Дома оборудованы кладовыми, тренажерными залами. Территория огорожена, благоустроена зонами отдыха, детскими площадками, парковками. Квартиры в таких домах в черте города идеально подходят для размеренной жизни. РАССРОЧКА ИПОТЕКА».</text:p>
      <text:p text:style-name="P10">На билбордах автомобилей размещено следующее:</text:p>
      <text:p text:style-name="P10">«Квартиры в Сходне от застройщика, цены от 39 000 рублей за кв.м. Рассрочка платежа. (495) 669 64 89, <text:span text:style-name="T4">www. Shodny.ru</text:span>».</text:p>
      <text:p text:style-name="P10">В рекламных буклетах указано следующее:</text:p>
      <text:p text:style-name="P10">«К<text:span text:style-name="T1">вартиры в Сходне в малоэтажных многоквартирных жилых домах комфорт-класса, расположенных в непосредственной близости от железнодорожной станции. </text:span>Предоставляется <text:s/>рассрочка платежа. (495) 669-64-89; (495) 574-26-78; Территории домов благоустроены зонами отдыха, детскими площадками. Квартиры в наших домах идеально подходят для размеренной <text:soft-page-break/>жизни. Цены от 39 000 руб/ кв.м. <text:a xlink:type="simple" xlink:href="http://www.shodny.ru/">www.shodny.ru</text:a><text:span text:style-name="T4">.</text:span>»</text:p>
      <text:p text:style-name="P10">Таким образом, в рекламе указана стоимость квадратного метра в рублях, предлагается рассрочка платежа и ипотека, что характерно для продажи квартир, и дает основание потребителям полагать, что осуществляется именно продажа квартир.</text:p>
      <text:p text:style-name="P11"><text:span text:style-name="T26">Согласно части 1 статьи 110 Жилищного кодекса Российской Федерации <text:s/>ж</text:span><text:span text:style-name="T12">илищным или жилищно-строительным кооперативом признается добровольное объединение граждан и в установленных настоящим Кодексом, другими федеральными законами случаях юридических лиц на основе членства в целях удовлетворения потребностей граждан в жилье, а также управления многоквартирным домом.</text:span></text:p>
      <text:p text:style-name="P11"><text:span text:style-name="T26">Согласно части 3 статьи 110 Жилищного кодекса Российской Федерации <text:s/>ч</text:span><text:span text:style-name="T12">лены жилищно-строительного кооператива своими средствами участвуют в строительстве, реконструкции и последующем содержании многоквартирного дома.</text:span></text:p>
      <text:p text:style-name="P12">Согласно статье 124 Жилищного кодекса Российской Федерации гражданину или юридическому лицу, принятым в члены жилищного кооператива, на основании решения общего собрания членов жилищного кооператива (конференции) предоставляется жилое помещение в домах жилищного кооператива в соответствии с размером внесенного паевого взноса. Основанием владения, пользования и в установленных законодательством пределах распоряжения жилым помещением является членство в жилищном кооперативе. </text:p>
      <text:p text:style-name="P12">Следовательно, участие в ЖСК не является заключением договора купли‑продажи квартиры.</text:p>
      <text:p text:style-name="P12">Таким образом, в рекламе отсутствуют сведения об участии в ЖСК, что искажает смысл рекламной информации и вводит потребителя в заблуждение относительно существа отношений по приобретению квартир.</text:p>
      <text:p text:style-name="P10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ится в заблуждение потребитель рекламы.</text:p>
      <text:p text:style-name="P13">Таким образом, в рекламе <text:span text:style-name="T1">о продаже квартир «ЖСК Сходня», распространявшейся на территории микрорайона Сходня в 2014 году, усматриваются признаки нарушения части 7 статьи 5 Федерального закона «О рекламе».</text:span></text:p>
      <text:p text:style-name="P13">В соответствии с частью 6 статьи 38 Федерального закона «О рекламе» рекламодатель несет ответственность за нарушение требований, установленных частью 7 статьи 5 Федерального закона «О рекламе».</text:p>
      <text:p text:style-name="P26"><text:span text:style-name="T10">Рекламодателем указанной рекламы является Потребительский кооператив «ЖСК Сходня-2» (адр</text:span><text:span text:style-name="T11">ес: ул. Молодежня, </text:span><text:span text:style-name="T15">д. 40 А, </text:span><text:span text:style-name="T11">г. Химки, </text:span><text:soft-page-break/><text:span text:style-name="T11">Московская область, 141407, ОГРН 1115047005435, ИНН 5047123198, КПП 504701001, дата регистрации: 17.03.2011).</text:span></text:p>
      <text:p text:style-name="P19"><text:span text:style-name="T10">На основании части 7 статьи 5, пункта 2 части 1 статьи 33, частей 1, 2 статьи 36 Федерального закона «О рекламе» и в соответствии с пунктами 20, 21 Правил </text:span><text:span text:style-name="T10">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20">ОПРЕДЕЛИЛ:</text:p>
      <text:p text:style-name="P21">1. Возбудить производство по делу № <text:span text:style-name="T4">3-</text:span><text:span text:style-name="T1">5</text:span><text:span text:style-name="T4">-</text:span><text:span text:style-name="T1">4</text:span><text:span text:style-name="T4">8/00-08-14</text:span> по признакам нарушения законодательства Российской Федерации о рекламе.</text:p>
      <text:p text:style-name="P21">2. Признать лицами, участвующими в деле:</text:p>
      <text:p text:style-name="P21">лицо, в действиях которого содержатся признаки нарушения законодательства о<text:span text:style-name="T24"> рекламе - рекламодатель - </text:span><text:span text:style-name="T14">Потребительский кооператив «ЖСК Сходня-2» (адрес: ул. Молодежня, </text:span><text:span text:style-name="T16">д. 40 А; </text:span><text:span text:style-name="T14">г. Химки, Московская область, 141407, ОГРН 1115047005435, ИНН 5047123198, КПП 504701001, дата регистрации: 17.03.2011)</text:span></text:p>
      <text:p text:style-name="P21">заявитель — Межрегиональная общественная благотворительная организация <text:span text:style-name="T24">«О</text:span><text:span text:style-name="T13">бщество защиты прав потребителей и окружающей среды «Принципъ»»</text:span><text:span text:style-name="T9"> (адрес: ул. Союзная, 1Б, г. Одинцово, Московская область, 143006).</text:span></text:p>
      <text:p text:style-name="P21">3. Назначить дело №<text:span text:style-name="T4">3-</text:span><text:span text:style-name="T1">5</text:span><text:span text:style-name="T4">-</text:span><text:span text:style-name="T1">4</text:span><text:span text:style-name="T4">8/00-08-14</text:span> к рассмотрению <text:span text:style-name="T20">на</text:span><text:span text:style-name="T22"> 30 октября</text:span><text:span text:style-name="T20"> </text:span><text:span text:style-name="T22">2014 </text:span><text:span text:style-name="T21">года в 14 часов 00</text:span><text:span text:style-name="T21"> минут </text:span><text:span text:style-name="T20">по адресу</text:span>: г. Москва, Пыжевский переулок, д. 6, каб. 319, 3 этаж (т. 8 (499) 755 23 23 вн. 088-474).</text:p>
      <text:p text:style-name="P21"><text:span text:style-name="T7">4. Потребительскому кооперативу «ЖСК Сходня-2»</text:span> представить в срок до 27<text:span text:style-name="T22"> октября</text:span><text:span text:style-name="T20"> </text:span><text:span text:style-name="T22">2014 </text:span><text:span text:style-name="T21">года</text:span> следующие документы:</text:p>
      <text:p text:style-name="P24"><text:span text:style-name="T19">копии учредительных документов </text:span>(устав, свидетельство о <text:span text:style-name="T23">постановке</text:span> на налоговый учёт, свидетельство ЕГРЮЛ и иные) с по<text:span text:style-name="T20">следующими изменениями;</text:span></text:p>
      <text:p text:style-name="P25">копии документов, подтверждающих полномочия председателя правления кооператива;</text:p>
      <text:p text:style-name="P22"><text:span text:style-name="T26">копии договоров, платежных поручений и иных документов, на основании которых в 2014 г. распространялась реклама «ЖСК Сходня» </text:span><text:span text:style-name="T17">в микрорайоне Сходня</text:span><text:span text:style-name="T26">;</text:span></text:p>
      <text:p text:style-name="P22"><text:span text:style-name="T26">копии (образцы, макеты, записи на </text:span><text:span text:style-name="T6">CD</text:span><text:span text:style-name="T26">-дисках и пр.) рекламы «</text:span><text:span text:style-name="T3">ЖСК Сходня»,</text:span><text:span text:style-name="T26"> ра</text:span><text:span text:style-name="T3">спространявшейся</text:span><text:span text:style-name="T6"> </text:span><text:span text:style-name="T3">в 2014 г. </text:span><text:span text:style-name="T6">в </text:span><text:span text:style-name="T3">микрорайоне Сходня г. Химки, Московская область</text:span><text:span text:style-name="T26">;</text:span></text:p>
      <text:p text:style-name="P21">информацию о масштабах рекламной компании «ЖСК Сходня-2» с указанием периода и средств распространения рекламы в 2014 году;</text:p>
      <text:p text:style-name="P21">письменные объяснения по существу претензии и обстоятельствам распространения рекламы.</text:p>
      <text:p text:style-name="P21">Предоставляемые документы и материалы должны быть заверены печатью и подписью соответствующего руководителя.</text:p>
      <text:p text:style-name="P21"/>
      <text:p text:style-name="P21"><text:soft-page-break/>Явка представителей <text:span text:style-name="T18">Потребительского кооператива «ЖСК Сходня-2» </text:span>в действиях,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подлинная доверенность на представление интересов организации по делу № <text:span text:style-name="T4">3-</text:span><text:span text:style-name="T1">5</text:span><text:span text:style-name="T4">-</text:span><text:span text:style-name="T1">4</text:span><text:span text:style-name="T4">8/00-08-14</text:span>).</text:p>
      <text:p text:style-name="P21">Для обеспечения пропусков в здание ФАС России фамилии представителей необходимо сообщать заранее (по т. 8 (499) 755 23 23 вн. 088‑474, факс 8 (499) 755 23 23 доб. 088-257): для граждан Российской Федерации за 1 день, для иностранных граждан – за 3 дня.</text:p>
      <text:p text:style-name="P30"><text:span text:style-name="T27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71146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71146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5:12:49.30</meta:creation-date>
    <dc:date>2014-10-01T17:55:01.51</dc:date>
    <meta:editing-duration>PT3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6" meta:word-count="945" meta:character-count="7380"/>
    <meta:user-defined meta:name="Поле 1"/>
    <meta:user-defined meta:name="Поле 2"/>
    <meta:user-defined meta:name="Поле 3"/>
    <meta:user-defined meta:name="Поле 4"/>
  </office:meta>
</office:document-meta>
</file>