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1A91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8.65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6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652cm" fo:margin-right="0cm" fo:margin-top="0cm" fo:margin-bottom="0cm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background-color="transparent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680a67-3260-48f4-ae0d-46e99098a787" text:name="BossProviderVariable"/>
      </text:user-field-decls>
      <text:p text:style-name="P17"/>
      <text:p text:style-name="Standard"/>
      <text:p text:style-name="Standard"/>
      <text:p text:style-name="Standard"/>
      <text:p text:style-name="P18"/>
      <text:p text:style-name="P6"/>
      <text:p text:style-name="P6"/>
      <text:p text:style-name="P6"/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9.8-478/00-05-14</text:p>
      <text:p text:style-name="P14"><text:s/></text:p>
      <text:p text:style-name="P12">«25» сентября 2014 г.                                        <text:s text:c="34"/>           г. Москва</text:p>
      <text:p text:style-name="P13">                 </text:p>
      <text:p text:style-name="P15"><text:span text:style-name="T2">Я, </text:span><text:span text:style-name="T5">заместитель начальника Правового управления ФАС России <text:s text:c="15"/>Крюков Алексей Сергеевич</text:span><text:span text:style-name="T2">, рассмотрев протокол и материалы дела об административном правонарушении № </text:span><text:span text:style-name="T3">4-19.8-478/00-05-14</text:span><text:span text:style-name="T2">, возбужденного в отношении общества с ограниченной ответственностью «АЛЬКОР-7» <text:s text:c="16"/>(далее - ООО «АЛЬКОР-7») (адрес: </text:span><text:span text:style-name="T4">677000, Республика Саха (Якутия), г. Якутск, ул. Очиченко, д. 3, кв. 4</text:span><text:span text:style-name="T2">; дата регистрации в качестве юридического лица — 11.11.2002; ОГРН 1021401060328; ИНН 1435093877; КПП 143501001),</text:span></text:p>
      <text:p text:style-name="P15"> </text:p>
      <text:p text:style-name="P16">УСТАНОВИЛ:</text:p>
      <text:p text:style-name="P15"> </text:p>
      <text:p text:style-name="P15"><text:span text:style-name="T6">Отсутствие надлежащего уведомления </text:span><text:span text:style-name="T7">ООО «АЛЬКОР-7»</text:span><text:span text:style-name="T6"> о времени и месте рассмотрения дела об административном правонарушении<text:line-break/>№ 4-19.8-478/00-05-14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9.8-478/00-05-14 до <text:span text:style-name="T8">24</text:span>.10.2014.</text:p>
      <text:p text:style-name="P15">2. Дело об административном правонарушении № 4-19.8-478/00-05-14 отложить.</text:p>
      <text:p text:style-name="P15">3. Назначить рассмотрение дела об административном правонарушении <text:soft-page-break/>№ 4-19.8-478/00-05-14 на «<text:span text:style-name="T8">23</text:span>» октября 201<text:span text:style-name="T10">4</text:span> г. в <text:span text:style-name="T10">1</text:span><text:span text:style-name="T8">5</text:span> часов 0<text:span text:style-name="T10">0 </text:span>минут по адресу: 123995, г. Москва, ул. Садовая-Кудринская, д. 11, <text:span text:style-name="T6">каб. 4</text:span><text:span text:style-name="T9">02-В</text:span><text:span text:style-name="T6">.</text:span></text:p>
      <text:p text:style-name="P15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A91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61A910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61A91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1:51:05.17</meta:creation-date>
    <dc:date>2014-10-01T17:56:32.59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6" meta:character-count="1456"/>
    <meta:user-defined meta:name="Поле 1"/>
    <meta:user-defined meta:name="Поле 2"/>
    <meta:user-defined meta:name="Поле 3"/>
    <meta:user-defined meta:name="Поле 4"/>
  </office:meta>
</office:document-meta>
</file>