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767C63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" fo:font-size="14pt" style:font-size-asian="14pt" style:font-size-complex="14pt"/>
    </style:style>
    <style:style style:name="P5" style:family="paragraph" style:parent-style-name="Text_20_body">
      <style:text-properties style:font-name="Times New Roman" fo:font-size="10pt" style:font-size-asian="10pt" style:font-size-complex="10pt"/>
    </style:style>
    <style:style style:name="P6" style:family="paragraph" style:parent-style-name="Text_20_body">
      <style:paragraph-properties fo:margin-left="8.652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8.652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8.652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background-color="#ffff00" style:font-size-asian="14pt" style:font-size-complex="14pt"/>
    </style:style>
    <style:style style:name="P9" style:family="paragraph" style:parent-style-name="Text_20_body">
      <style:paragraph-properties fo:margin-left="8.652cm" fo:margin-right="0cm" fo:margin-top="0cm" fo:margin-bottom="0cm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0pt" fo:background-color="transparent" style:font-size-asian="10pt" style:font-size-complex="10pt"/>
    </style:style>
    <style:style style:name="P20" style:family="paragraph" style:parent-style-name="Standard" style:master-page-name="First_20_Page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language="ru" fo:country="RU"/>
    </style:style>
    <style:style style:name="T4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5" style:family="text">
      <style:text-properties fo:color="#000000" fo:language="ru" fo:country="RU" fo:font-weight="normal" style:font-weight-asian="normal" style:font-weight-complex="normal"/>
    </style:style>
    <style:style style:name="T6" style:family="text">
      <style:text-properties fo:color="#000000" style:font-name="Times New Roman1" fo:language="ru" fo:country="RU" fo:font-weight="normal" style:font-weight-asian="normal" style:font-weight-complex="normal"/>
    </style:style>
    <style:style style:name="T7" style:family="text">
      <style:text-properties fo:color="#000000" fo:language="en" fo:country="US" fo:font-weight="normal" style:font-weight-asian="normal" style:font-weight-complex="normal"/>
    </style:style>
    <style:style style:name="T8" style:family="text">
      <style:text-properties fo:color="#000000" fo:font-weight="normal" style:font-weight-asian="normal" style:font-name-complex="Times New Roman" style:font-weight-complex="normal"/>
    </style:style>
    <style:style style:name="T9" style:family="text">
      <style:text-properties style:use-window-font-color="true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language="ru" fo:country="RU"/>
    </style:style>
    <style:style style:name="T12" style:family="text">
      <style:text-properties fo:language="ru" fo:country="RU" fo:font-weight="normal" style:font-weight-asian="normal" style:font-weight-complex="normal"/>
    </style:style>
    <style:style style:name="T1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5d69381-92fa-47fb-a7c9-f844a10fc969" text:name="BossProviderVariable"/>
      </text:user-field-decls>
      <text:p text:style-name="P2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/>
      <text:p text:style-name="P16"><text:span text:style-name="T1">ОПРЕДЕЛЕНИЕ</text:span> </text:p>
      <text:p text:style-name="P16">о продлении  срока и об отложении  рассмотрения дела </text:p>
      <text:p text:style-name="P16">об административном правонарушении № 4-19.8-435/00-05-14</text:p>
      <text:p text:style-name="P16"><text:s/></text:p>
      <text:p text:style-name="P14">«25» сентября 2014 г.                                        <text:s text:c="34"/>           г. Москва</text:p>
      <text:p text:style-name="P15">                 </text:p>
      <text:p text:style-name="P17"><text:span text:style-name="T2">Я, </text:span><text:span text:style-name="T9">заместитель начальника Правового управления ФАС России <text:s text:c="15"/>Крюков Алексей Сергеевич</text:span><text:span text:style-name="T2">, рассмотрев протокол и материалы дела об административном правонарушении № </text:span><text:span text:style-name="T3">4-19.8-435/00-05-14</text:span><text:span text:style-name="T2">, возбужденного в отношении общества с ограниченной ответственностью «Дальсвет Плюс» (далее - ООО «Дальсвет Плюс»)</text:span><text:span text:style-name="T6"> (адрес: </text:span><text:span text:style-name="T4">676722</text:span><text:span text:style-name="T5">, </text:span><text:span text:style-name="T4">Амурская область</text:span><text:span text:style-name="T5">, </text:span><text:span text:style-name="T4">рабочий поселок Новобурейский</text:span><text:span text:style-name="T5">, </text:span><text:span text:style-name="T4">ул. Лесная, д. 51</text:span><text:span text:style-name="T5">; дата регистрации в качестве юридического лица — 31.12.2002; ИНН 2801084479</text:span><text:span text:style-name="T7">; </text:span><text:span text:style-name="T5">КПП 281301001; <text:s text:c="16"/>ОГРН 1022800535680</text:span><text:span text:style-name="T2">),</text:span></text:p>
      <text:p text:style-name="P17"> </text:p>
      <text:p text:style-name="P18">УСТАНОВИЛ:</text:p>
      <text:p text:style-name="P17"> </text:p>
      <text:p text:style-name="P17"><text:span text:style-name="T10">Отсутствие надлежащего уведомления </text:span><text:span text:style-name="T8">ООО «Дальсвет Плюс»</text:span><text:span text:style-name="T10"> о времени </text:span><text:span text:style-name="T10">и месте рассмотрения дела об административном правонарушении<text:line-break/>№ 4-19.8-435/00-05-14</text:span>.</text:p>
      <text:p text:style-name="P17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7"> </text:p>
      <text:p text:style-name="P18">ОПРЕДЕЛИЛ:</text:p>
      <text:p text:style-name="P18"/>
      <text:p text:style-name="P17">1. Продлить срок рассмотрения дела об административном правонарушении № 4-19.8-435/00-05-14 до <text:span text:style-name="T11">24</text:span>.10.2014.</text:p>
      <text:p text:style-name="P17">2. Дело об административном правонарушении № 4-19.8-435/00-05-14 <text:soft-page-break/>отложить.</text:p>
      <text:p text:style-name="P17">3. Назначить рассмотрение дела об административном правонарушении № 4-19.8-435/00-05-14 на «<text:span text:style-name="T11">23</text:span>» октября 201<text:span text:style-name="T13">4</text:span> г. в <text:span text:style-name="T13">1</text:span><text:span text:style-name="T11">5</text:span> часов 1<text:span text:style-name="T13">0 </text:span>минут по адресу: 123995, г. Москва, ул. Садовая-Кудринская, д. 11, <text:span text:style-name="T10">каб. 4</text:span><text:span text:style-name="T12">02-В</text:span><text:span text:style-name="T10">.</text:span></text:p>
      <text:p text:style-name="P17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767C63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D767C636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D767C63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6T12:00:08.82</meta:creation-date>
    <dc:date>2014-10-01T17:57:30.57</dc:date>
    <meta:editing-duration>PT11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21" meta:word-count="167" meta:character-count="1475"/>
    <meta:user-defined meta:name="Поле 1"/>
    <meta:user-defined meta:name="Поле 2"/>
    <meta:user-defined meta:name="Поле 3"/>
    <meta:user-defined meta:name="Поле 4"/>
  </office:meta>
</office:document-meta>
</file>