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4C4D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left="12.277cm" fo:margin-right="0cm" fo:text-indent="0cm" style:auto-text-indent="false"/>
    </style:style>
    <style:style style:name="P10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10.253cm" fo:margin-right="-0.496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0.253cm" fo:margin-right="-0.49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left="12.277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3.5pt"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e290b9-4d08-4223-b409-179c1833ff25" text:name="BossProviderVariable"/>
      </text:user-field-decls>
      <text:p text:style-name="P14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4"><text:span text:style-name="T2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3">Частной акционерной компании с ограниченной ответственностью Salemonto Limited (далее – Компания Salemonto Limited) (место нахождения: Esperidon Street, 12, 4th floor, Post Code 1087, Nicosia, Cyprus; основной вид деятельности – холдингов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Инвестиционный траст» (место нахождения: 119049, г. Москва, ул. Большая Якиманка, дом 39/20, стр. 1; основной вид деятельности – сдача внаем собственного нежилого недвижимого имущества), в результате приобретения 25 % голосующих акций Компании Feliston Enterprises Limited (место нахождения: Afroditis 25, 2nd floor, flat/office 204, P.C. 1060, Nicosia, Cyprus; основной вид деятельности – холдинговая), что в совокупности с уже имеющимися у Компании Salemonto Limited 50 % голосующих акций Компании Feliston Enterprises Limited составит 75% голосующих акций Компании Feliston Enterprises Limited</text:span><text:span text:style-name="T2">, и сообщает, что приняла решение об удовлетворении данного ходатайства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4C4D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94C4D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23:13.52</meta:creation-date>
    <dc:date>2014-10-01T18:10:31.66</dc:date>
    <meta:editing-duration>PT1M35S</meta:editing-duration>
    <meta:editing-cycles>1</meta:editing-cycles>
    <meta:generator>OpenOffice.org/3.4.1$Win32 OpenOffice.org_project/341m1$Build-9593</meta:generator>
    <meta:print-date>2014-09-17T18:28:46.65</meta:print-date>
    <meta:document-statistic meta:table-count="0" meta:image-count="1" meta:object-count="0" meta:page-count="1" meta:paragraph-count="5" meta:word-count="159" meta:character-count="1268"/>
    <meta:user-defined meta:name="Поле 1"/>
    <meta:user-defined meta:name="Поле 2"/>
    <meta:user-defined meta:name="Поле 3"/>
    <meta:user-defined meta:name="Поле 4"/>
  </office:meta>
</office:document-meta>
</file>