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141E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27d5f2-9908-46ed-ab7a-7235ad032066" text:name="BossProviderVariable"/>
      </text:user-field-decls>
      <text:p text:style-name="P8"/>
      <text:p text:style-name="P3">   </text:p>
      <text:p text:style-name="P4">РЕШЕНИЕ</text:p>
      <text:p text:style-name="P4">по результатам рассмотрения ходатайства</text:p>
      <text:p text:style-name="P3"> </text:p>
      <text:p text:style-name="P6"><text:span text:style-name="T2"><text:tab/>В соответствии со статьями 28, 33 Федерального закона от 26.07.2006 <text:s text:c="11"/>№ 135-ФЗ «О защите конкуренции» Федеральной антимонопольной службой рассмотрено ходатайство </text:span><text:span text:style-name="T1">ОАО «Ростелеком»</text:span><text:span text:style-name="T2"> (место нахождения: 191002, г.Санкт-Петербург, ул.Достоевского, д.15; основной вид деятельности – деятельность в области электросвязи) о приобретении 26% голосующих акций ОАО «ЦТВ» (место нахождения: 125040, г.Москва, ул.Правды, д.8, корп.35; основные виды деятельности – <text:s/>производство и вещание собственных тематических телеканалов, дистрибуция тематических каналов, распространяемых в сетях кабельного и спутникового телевидения) и принято решение об удовлетворении данного ходатайства.</text:span></text:p>
      <text:p text:style-name="P5"/>
      <text:p text:style-name="P5">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141E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2141EE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2:53:14.30</meta:creation-date>
    <dc:date>2014-10-01T18:12:19.30</dc:date>
    <meta:editing-duration>PT6M3S</meta:editing-duration>
    <meta:editing-cycles>1</meta:editing-cycles>
    <meta:generator>OpenOffice.org/3.4.1$Win32 OpenOffice.org_project/341m1$Build-9593</meta:generator>
    <meta:print-date>2014-09-18T13:08:12.96</meta:print-date>
    <meta:document-statistic meta:table-count="0" meta:image-count="1" meta:object-count="0" meta:page-count="1" meta:paragraph-count="7" meta:word-count="82" meta:character-count="730"/>
    <meta:user-defined meta:name="Поле 1"/>
    <meta:user-defined meta:name="Поле 2"/>
    <meta:user-defined meta:name="Поле 3"/>
    <meta:user-defined meta:name="Поле 4"/>
  </office:meta>
</office:document-meta>
</file>