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CB95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ea653-dee4-439e-bb6d-ed26a03d30e8" text:name="BossProviderVariable"/>
      </text:user-field-decls>
      <text:p text:style-name="P7"/>
      <text:p text:style-name="P3"/>
      <text:p text:style-name="P3">   </text:p>
      <text:p text:style-name="P4">РЕШЕНИЕ</text:p>
      <text:p text:style-name="P4">по результатам рассмотрения ходатайства</text:p>
      <text:p text:style-name="P3"> </text:p>
      <text:p text:style-name="P5"><text:tab/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ОАО «ЦТВ» (место нахождения: 125040, г.Москва, ул.Правды, д.8, корп.35; основные виды деятельности – <text:s/>производство и вещание собственных тематических телеканалов, дистрибуция тематических каналов, распространяемых в сетях кабельного и спутникового телевидения) о приобретении доли в размере 100% уставного капитала ООО «НКС-Медиа» (место нахождения: 113105, г.Москва, ул.Нагатинская, д.1, стр.26; основной вид деятельности – деятельность в области радиовещания и телевидения) и принято решение об удовлетворении данного ходатайств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CB9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DCB95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18:49.58</meta:creation-date>
    <dc:date>2014-10-01T18:13:07.46</dc:date>
    <meta:editing-duration>PT4M58S</meta:editing-duration>
    <meta:editing-cycles>2</meta:editing-cycles>
    <meta:generator>OpenOffice.org/3.4.1$Win32 OpenOffice.org_project/341m1$Build-9593</meta:generator>
    <meta:print-date>2014-09-18T14:37:23.78</meta:print-date>
    <meta:document-statistic meta:table-count="0" meta:image-count="1" meta:object-count="0" meta:page-count="1" meta:paragraph-count="6" meta:word-count="88" meta:character-count="755"/>
    <meta:user-defined meta:name="Поле 1"/>
    <meta:user-defined meta:name="Поле 2"/>
    <meta:user-defined meta:name="Поле 3"/>
    <meta:user-defined meta:name="Поле 4"/>
  </office:meta>
</office:document-meta>
</file>