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FAB0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/>
      <style:text-properties fo:color="#000000" fo:font-size="14pt"/>
    </style:style>
    <style:style style:name="P1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1" style:family="paragraph" style:parent-style-name="Standard"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1250c-fa48-43e6-8981-3a1dc903157a" text:name="BossProviderVariable"/>
      </text:user-field-decls>
      <text:p text:style-name="P20"/>
      <text:p text:style-name="P4"/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ОАО «ПК «Пушкинская площадь» (место нахождения: </text:span><text:span text:style-name="T7">109548, г. Москва, ул. Шоссейная, д. 4Д</text:span><text:span text:style-name="T6">; основной вид деятельности </text:span><text:span text:style-name="T7">—</text:span><text:span text:style-name="T6"> </text:span><text:span text:style-name="T7">печатание газет</text:span><text:span text:style-name="T6">) о приобретении ООО «БМ Проект» (место нахождения: 107996, г. Москва, <text:s text:c="2"/>ул. Рождественка, д. 8/15, стр. 3; </text:span><text:span text:style-name="T7">основной вид деятельности — финансовое посредничество, не включенное в другие группировки) </text:span><text:span text:style-name="T5">прав, позволяющих осуществлять функции исполнительного органа </text:span><text:span text:style-name="T6">ОАО «ПК «Пушкинская площадь»,</text:span><text:span text:style-name="T5"> </text:span><text:span text:style-name="T3">и принято решение об удовлетворении данного ходатайства.</text:span>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FAB0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99372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FAB0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9-29T10:26:11.09</meta:print-date>
    <dc:date>2014-10-01T18:17:10.94</dc:date>
    <meta:editing-duration>PT3H6M30S</meta:editing-duration>
    <meta:editing-cycles>3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9" meta:character-count="714"/>
    <meta:user-defined meta:name="Поле 1"/>
    <meta:user-defined meta:name="Поле 2"/>
    <meta:user-defined meta:name="Поле 3"/>
    <meta:user-defined meta:name="Поле 4"/>
  </office:meta>
</office:document-meta>
</file>