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E05B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indent="1.24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8bf606-3834-40a7-8d22-a4d471ad01b7" text:name="BossProviderVariable"/>
      </text:user-field-decls>
      <text:p text:style-name="P16"> </text:p>
      <text:p text:style-name="P13"> </text:p>
      <text:p text:style-name="P4"/>
      <text:p text:style-name="P4"/>
      <text:p text:style-name="P13"> </text:p>
      <text:p text:style-name="P13"> </text:p>
      <text:p text:style-name="P14">О продлении срока рассмотрения </text:p>
      <text:p text:style-name="P14">ходатайства и представлении информации</text:p>
      <text:p text:style-name="P7"> </text:p>
      <text:p text:style-name="P8">В Федеральную антимонопольную службу поступило ходатайство компании с ограниченной ответственностью «Кеадбай Корпорэйшн» <text:span text:style-name="T1">о получении предварительного согласия на приобретение прав, позволяющих определять условия осуществления хозяйственной деятельности ООО «Группа НИТОЛ», <text:s text:c="15"/>ЗАО «Системы управления», ООО «УСС», ООО «УХП», ООО «СольСиб», <text:s text:c="19"/>ООО «Группа «СТМ», ЗАО «НПО «Синеф-Инжиниринг», ООО «ХГ «НИТОЛ» путем приобретения 100% голосующих акций Компании «Шериго Рисорсиз Лимитед» </text:span>(вх.№ 86364/14 от 22.09.2014).</text:p>
      <text:p text:style-name="P8">Имеющиеся в распоряжении антимонопольного органа в настоящий момент материалы не позволяют ФАС России принять соответствующее решение, в том числе оценить состояние конкуренции на соответствующих товарных рынках после реализации заявленной в ходатайстве сделки. С целью сбора и анализа дополнительной информации о ситуации на затрагиваемых рынках, а также руководствуясь статьей 33 Федерального закона от 26.07.2006 № 135-ФЗ <text:s text:c="28"/>«О защите конкуренции» (далее – Закон о защите конкуренции), ФАС России приняла решение о продлении срока рассмотрения указанного ходатайства на два месяца.</text:p>
      <text:p text:style-name="P8">Также сообщаем, что на основании части 1 статьи 25 Закона о защите конкуренции, Компании «Кеадбай Корпорэйшн» необходимо в срок до 13.10.2014 представить в ФАС России следующие документы и информацию:</text:p>
      <text:p text:style-name="P8">-   нотариально заверенные копии учредительных документов Компании «Кеадбай Корпорэйшн» по состоянию на дату представления настоящего ходатайства (требование пункта 1 части 5 статьи 32 Закона о защите конкуренции);</text:p>
      <text:p text:style-name="P10">-   документы и (или) сведения, определяющие предмет и содержание сделок, иных действий, подлежащих государственному контролю (требование пункта 3 части 5 статьи 32 Закона о защите конкуренции);</text:p>
      <text:p text:style-name="P10">-   сведения о суммарной балансовой стоимости активов Компании «Кеадбай Корпорэйшн» и ее группы лиц по состоянию на последнюю отчетную дату, предшествующую дате представления указанного ходатайства (требование пункта 8 части 5 статьи 32 Закона о защите конкуренции);</text:p>
      <text:p text:style-name="P10">-   сведения о суммарной балансовой стоимости активов <text:span text:style-name="T1">Компании «Шериго Рисорсиз Лимитед» </text:span>и ее группы лиц по состоянию на последнюю отчетную дату, предшествующую дате представления указанного ходатайства, либо заявление в письменной форме о том, что Компания «Кеадбай Корпорэйшн» данными сведениями не располагает (требование пункта 9 части 5 статьи 32 Закона о защите <text:soft-page-break/>конкуренции);</text:p>
      <text:p text:style-name="P10">-   надлежащим образом заполненную Форму представления антимонопольному органу сведений при обращении с ходатайствами и уведомлениями, предусмотренными статьями 27 - 31 Федерального закона <text:s text:c="18"/>«О защите конкуренции», утвержденную приказом ФАС России от 17.04.2008 <text:s text:c="18"/>№ 129;</text:p>
      <text:p text:style-name="P15">-   сведения о хозяйствующих субъектах, входящих в одну группу лиц с Компанией «Кеадбай Корпорэйшн», осуществляющих свою хозяйственную деятельность (производство/ поставка аналогичных товаров, сырья для производства товаров, потребление товаров в качестве сырья для производства продукции) на аналогичных/ смежных российских товарных рынках, что и хозяйствющие субъкты, входящие в одну группу лиц с <text:span text:style-name="T1">Компанией «Шериго Рисорсиз Лимитед»</text:span>, права в отношении которых Компания «Кеадбай Корпорэйшн» получит в результате сделки, заявленной в указанном ходатайстве, либо заявление в письменной форме о том, что в группу лиц Компании «Кеадбай Корпорэйшн» такие хозяйствующие субъекты не входят.</text:p>
      <text:p text:style-name="P15">Представляемая информация должна быть прошнурована и заверена в установленном порядке.</text:p>
      <text:p text:style-name="P15">В случае непредставления в срок по требованию антимонопольного органа указанной информации коммерческая организация и ее руководители несут ответственность в соответствии с положениями статьи 19.8 Кодекса Российской Федерации об административных правонарушениях.</text:p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E05B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FE05B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0:36:42.02</meta:creation-date>
    <dc:date>2014-10-01T18:20:43.62</dc:date>
    <meta:editing-duration>PT5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476" meta:character-count="3815"/>
    <meta:user-defined meta:name="Поле 1"/>
    <meta:user-defined meta:name="Поле 2"/>
    <meta:user-defined meta:name="Поле 3"/>
    <meta:user-defined meta:name="Поле 4"/>
  </office:meta>
</office:document-meta>
</file>