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0D54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01%"/>
      <style:text-properties fo:font-size="10pt" style:font-size-asian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4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8.652cm" fo:margin-right="0.212cm" fo:margin-top="0cm" fo:margin-bottom="0cm" fo:text-align="justify" style:justify-single-word="false" fo:text-indent="0.9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57d37-faba-4825-a29b-23790e591d0a" text:name="BossProviderVariable"/>
      </text:user-field-decls>
      <text:p text:style-name="P11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9"><text:span text:style-name="Основной_20_шрифт_20_абзаца"><text:span text:style-name="T4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» (место нахождения: Российская Федерация, 125284, г.Москва, ул.Беговая, д.3, стр.1; основные виды деятельности - осуществление функций исполнительных органов в обществах с ограниченной ответственностью, акционерных обществах и иных хозяйственных обществах в порядке, предусмотренном законодательством Российской Федерации и заключенными договорами; сдача в наем собственного нежилого недвижимого <text:s/>имущества) </text:span></text:span><text:span text:style-name="Основной_20_шрифт_20_абзаца"><text:span text:style-name="T5">о приобретении прав, позволяющих осуществлять функции исполнительного органа Общества с ограниченной ответственностью «Черногорнефтесервис» (</text:span></text:span><text:span text:style-name="Основной_20_шрифт_20_абзаца"><text:span text:style-name="T4">место нахождения:</text:span></text:span><text:span text:style-name="Основной_20_шрифт_20_абзаца"><text:span text:style-name="T5"> </text:span></text:span><text:span text:style-name="Основной_20_шрифт_20_абзаца"><text:span text:style-name="T4">628616, Российская Федерация, Тюменская область, г.Нижневартовск, Западный Промышленный узел, панель №3, ул.Индустриальная, д.97; </text:span></text:span><text:span text:style-name="Основной_20_шрифт_20_абзаца"><text:span text:style-name="T5">основные виды деятельности - выполнение работ по капитальному и текущему(подземному) ремонту скважин, освоению скважин в соответствии с Классификатором ремонтных работ в скважинах РД153-39-088-01, включая работы <text:s/>по повышению нефтеотдачи пластов, проведение промыслово-геофизических работ, проведение ремонтно-изоляционных работ, и приготовление и отпуск технической воды и технологических растворов на основе солей, а также включением химических реагентов; обустройство нефтяных и газовых месторождений),</text:span></text:span><text:span text:style-name="Основной_20_шрифт_20_абзаца"><text:span text:style-name="T4"> и приняла решение об удовлетворении данного ходатайства. <text:s/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D54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0D546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3" draw:name="SpdTextFrame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20:05.34</meta:creation-date>
    <dc:date>2014-10-01T18:23:25.55</dc:date>
    <meta:editing-duration>PT1M26S</meta:editing-duration>
    <meta:editing-cycles>1</meta:editing-cycles>
    <meta:generator>OpenOffice.org/3.4.1$Win32 OpenOffice.org_project/341m1$Build-9593</meta:generator>
    <meta:print-date>2014-09-29T12:21:19.46</meta:print-date>
    <meta:document-statistic meta:table-count="0" meta:image-count="1" meta:object-count="0" meta:page-count="1" meta:paragraph-count="5" meta:word-count="166" meta:character-count="1532"/>
    <meta:user-defined meta:name="Поле 1"/>
    <meta:user-defined meta:name="Поле 2"/>
    <meta:user-defined meta:name="Поле 3"/>
    <meta:user-defined meta:name="Поле 4"/>
  </office:meta>
</office:document-meta>
</file>