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EED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1%"/>
      <style:text-properties fo:font-size="10pt" style:font-size-asian="10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652cm" fo:margin-right="0.21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e73aa-d6bf-4668-b976-eedfcb146ab2" text:name="BossProviderVariable"/>
      </text:user-field-decls>
      <text:p text:style-name="P12"/>
      <text:p text:style-name="P8"/>
      <text:p text:style-name="P8"/>
      <text:p text:style-name="P8"/>
      <text:p text:style-name="P8"/>
      <text:p text:style-name="P8"/>
      <text:p text:style-name="P7"/>
      <text:p text:style-name="P9">РЕШЕНИЕ</text:p>
      <text:p text:style-name="P9">по результатам рассмотрения ходатайства</text:p>
      <text:p text:style-name="P9"/>
      <text:p text:style-name="P9"/>
      <text:p text:style-name="P11"><text:span text:style-name="Основной_20_шрифт_20_абзаца"><text:span text:style-name="T4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» (место нахождения: Российская Федерация, 125284, г.Москва, ул.Беговая, д.3, стр.1; основные виды деятельности - осуществление функций исполнительных органов в обществах с ограниченной ответственностью, акционерных обществах и иных хозяйственных обществах в порядке, предусмотренном законодательством Российской Федерации и заключенными договорами; сдача в наем собственного нежилого недвижимого <text:s/>имущества) </text:span></text:span><text:span text:style-name="Основной_20_шрифт_20_абзаца"><text:span text:style-name="T5">о приобретении прав, позволяющих осуществлять функции исполнительного органа </text:span></text:span><text:span text:style-name="Основной_20_шрифт_20_абзаца"><text:span text:style-name="T6">Открытого акционерного общества</text:span></text:span><text:span text:style-name="Основной_20_шрифт_20_абзаца"><text:span text:style-name="T5"> «Белорусское управление по повышению нефтеотдачи пластов и капитальному ремонту скважин» (</text:span></text:span><text:span text:style-name="Основной_20_шрифт_20_абзаца"><text:span text:style-name="T4">место нахождения: Российская Федерация,</text:span></text:span><text:span text:style-name="Основной_20_шрифт_20_абзаца"><text:span text:style-name="T5"> </text:span></text:span><text:span text:style-name="Основной_20_шрифт_20_абзаца"><text:span text:style-name="T4">628600, Ханты-Мансийский автономный округ-Югра, Западный Промышленный узел, панель №13, г.Нижневартовск, ул.Индустриальная, д.66б; </text:span></text:span><text:span text:style-name="Основной_20_шрифт_20_абзаца"><text:span text:style-name="T5">основные виды деятельности - выполнение комплекса работ по повышению нефтеотдачи пластов и капитальному ремонтку скважин; выполнение работ специальной техникой и оказание транспортных услуг собственным подразделениям и сторонним организациям),</text:span></text:span><text:span text:style-name="Основной_20_шрифт_20_абзаца"><text:span text:style-name="T4"> и приняла решение об удовлетворении данного ходатайства. <text:s/></text:span></text:span></text:p>
      <text:p text:style-name="P10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DEEDE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DEEDE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3" draw:name="SpdTextFrame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2:33:54.16</meta:creation-date>
    <dc:date>2014-10-01T18:24:16.22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46" meta:character-count="1351"/>
    <meta:user-defined meta:name="Поле 1"/>
    <meta:user-defined meta:name="Поле 2"/>
    <meta:user-defined meta:name="Поле 3"/>
    <meta:user-defined meta:name="Поле 4"/>
  </office:meta>
</office:document-meta>
</file>