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1F71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9cbd76-4c75-4de8-80d3-9b3bb2a20ab9" text:name="BossProviderVariable"/>
      </text:user-field-decls>
      <text:p text:style-name="P19"/>
      <text:h text:style-name="P13" text:outline-level="1">ОПРЕДЕЛЕНИЕ</text:h>
      <text:p text:style-name="P15">     об отложении рассмотрения жалобы на постановление </text:p>
      <text:p text:style-name="P15">о наложении штрафа по делу об административном правонарушении <text:s text:c="15"/>№ АА-086/14</text:p>
      <text:p text:style-name="P5"> </text:p>
      <text:p text:style-name="P16">«29» сентября 2014 г.                                               <text:s/>       <text:s text:c="13"/>     <text:s text:c="7"/>     г. Москва</text:p>
      <text:p text:style-name="P16"/>
      <text:p text:style-name="P11"><text:span text:style-name="T1">Я, заместитель Руководителя Федеральной антимонопольной службы Кашеваров Андрей Борисович, рассмотрев материалы жалобы на постановление о наложении штрафа по делу об административном правонарушении № АА-086/14 от 14.05.2014 в отношении </text:span><text:span text:style-name="T2">Сулимовой Р.Ф.</text:span><text:span text:style-name="T1"> </text:span><text:span text:style-name="T3">&lt;...&gt;</text:span><text:span text:style-name="T1"> (далее — Жалоба), </text:span></text:p>
      <text:p text:style-name="P5"/>
      <text:p text:style-name="P6">УСТАНОВИЛ:</text:p>
      <text:p text:style-name="P6"/>
      <text:p text:style-name="P9">Необходимость выяснения дополнительных обстоятельств по Жалобе.</text:p>
      <text:p text:style-name="P10">Руководствуясь статьями 30.4, 30.5 Кодекса Российской Федерации об административных правонарушениях,</text:p>
      <text:p text:style-name="P5"/>
      <text:p text:style-name="P7">ОПРЕДЕЛИЛ:</text:p>
      <text:p text:style-name="P8"/>
      <text:p text:style-name="P5">1. <text:tab/>Отложить рассмотрение Жалобы. </text:p>
      <text:list xml:id="list6303590385442994218" text:style-name="L1">
        <text:list-item>
          <text:list>
            <text:list-item>
              <text:list>
                <text:list-item>
                  <text:p text:style-name="P20">Назначить рассмотрение Жалобы на «27» сентября 2014 г. в 14 часов 00 минут по адресу: г. Москва, ул. Садовая-Кудринская, д. 11, этаж 4,<text:line-break/>каб. 415.</text:p>
                  <text:p text:style-name="P21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1F71D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D1F71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4:48:45.34</meta:creation-date>
    <dc:date>2014-10-01T18:34:12.83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06" meta:character-count="912"/>
    <meta:user-defined meta:name="Поле 1"/>
    <meta:user-defined meta:name="Поле 2"/>
    <meta:user-defined meta:name="Поле 3"/>
    <meta:user-defined meta:name="Поле 4"/>
  </office:meta>
</office:document-meta>
</file>