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6AAE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0f5cc-3850-456d-acb8-9d224b02b076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10"><text:span text:style-name="T1">ОПРЕДЕЛЕНИЕ</text:span> </text:p>
      <text:p text:style-name="P16">о продлении срока и об отложении рассмотрения дела </text:p>
      <text:p text:style-name="P16">об административном правонарушении <text:span text:style-name="T2">№ 4-19.5-132/00-18-14</text:span></text:p>
      <text:p text:style-name="P11"/>
      <text:p text:style-name="P8">«<text:span text:style-name="T4">29</text:span>» <text:span text:style-name="T4">сентября</text:span> 2014 г. <text:s text:c="84"/>г. Москва</text:p>
      <text:p text:style-name="P8"/>
      <text:p text:style-name="P12">Я, заместитель Руководителя Федеральной антимонопольной службы <text:span text:style-name="T4">Кашеваров Андрей Борисович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6">(</text:span><text:span text:style-name="T7">место нахождения: </text:span><text:span text:style-name="T6">5 Basel St., PO Box 3190, Petah Tikva 49131, Israel),</text:span></text:p>
      <text:p text:style-name="P12"/>
      <text:p text:style-name="P17">УСТАНОВИЛ:</text:p>
      <text:p text:style-name="P12"/>
      <text:p text:style-name="P12">Отсутствие надлежащего уведомления <text:span text:style-name="T2">TEVA PHARMACEUTICAL INDUSTRIES LIMITED </text:span><text:span text:style-name="T4">о дате, времени и месте рассмотрения </text:span>дела об административном правонарушении № <text:span text:style-name="T2">4-19.5-132/00-18-14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7">ОПРЕДЕЛИЛ:</text:p>
      <text:p text:style-name="P14"/>
      <text:list xml:id="list2567579326737940967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9.5-132/00-18-14 до 29<text:span text:style-name="T8">.10.2014 г.</text:span></text:p>
                </text:list-item>
                <text:list-item>
                  <text:p text:style-name="P18">Дело об административном правонарушении № <text:span text:style-name="T2">4-19.5-132/00-18-14</text:span> отложить.</text:p>
                </text:list-item>
                <text:list-item>
                  <text:p text:style-name="P18">Назначить рассмотрение дела об административном правонарушении № 4-19.5-132/00-18-14 на «20» <text:span text:style-name="T5">октября</text:span><text:span text:style-name="T8"> 2014 г. в </text:span><text:span text:style-name="T3">1</text:span><text:span text:style-name="T5">4</text:span><text:span text:style-name="T8"> часов <text:s text:c="15"/>0</text:span><text:span text:style-name="T5">5</text:span><text:span text:style-name="T8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6AA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6AAE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4:56:38.82</meta:creation-date>
    <dc:date>2014-10-01T18:35:54.95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50" meta:character-count="1285"/>
    <meta:user-defined meta:name="Поле 1"/>
    <meta:user-defined meta:name="Поле 2"/>
    <meta:user-defined meta:name="Поле 3"/>
    <meta:user-defined meta:name="Поле 4"/>
  </office:meta>
</office:document-meta>
</file>